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TableColumn3" style:family="table-column">
      <style:table-column-properties style:column-width="0.9819in"/>
    </style:style>
    <style:style style:name="TableColumn4" style:family="table-column">
      <style:table-column-properties style:column-width="3.5472in"/>
    </style:style>
    <style:style style:name="TableColumn5" style:family="table-column">
      <style:table-column-properties style:column-width="1.0784in"/>
    </style:style>
    <style:style style:name="TableColumn6" style:family="table-column">
      <style:table-column-properties style:column-width="1.6805in"/>
    </style:style>
    <style:style style:name="Table2" style:family="table">
      <style:table-properties style:width="7.2881in" fo:margin-left="-0.0069in" table:align="left"/>
    </style:style>
    <style:style style:name="TableRow7" style:family="table-row">
      <style:table-row-properties style:min-row-height="0.1562in"/>
    </style:style>
    <style:style style:name="TableCell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Row12" style:family="table-row">
      <style:table-row-properties style:min-row-height="0.5833in"/>
    </style:style>
    <style:style style:name="TableCell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right="1.3333in"/>
      <style:text-properties style:font-name="標楷體" style:font-name-asian="標楷體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text-properties text:display="none"/>
    </style:style>
    <style:style style:name="TableColumn24" style:family="table-column">
      <style:table-column-properties style:column-width="0.3833in"/>
    </style:style>
    <style:style style:name="TableColumn25" style:family="table-column">
      <style:table-column-properties style:column-width="0.6895in"/>
    </style:style>
    <style:style style:name="TableColumn26" style:family="table-column">
      <style:table-column-properties style:column-width="3.4777in"/>
    </style:style>
    <style:style style:name="TableColumn27" style:family="table-column">
      <style:table-column-properties style:column-width="1.0729in"/>
    </style:style>
    <style:style style:name="TableColumn28" style:family="table-column">
      <style:table-column-properties style:column-width="1.6541in"/>
    </style:style>
    <style:style style:name="Table23" style:family="table">
      <style:table-properties style:width="7.2777in" fo:margin-left="0in" table:align="left"/>
    </style:style>
    <style:style style:name="TableRow29" style:family="table-row">
      <style:table-row-properties style:min-row-height="0.3854in"/>
    </style:style>
    <style:style style:name="TableCell3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right="0.0597in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right="-0.0034in"/>
      <style:text-properties style:font-name="標楷體" style:font-name-asian="標楷體" style:font-size-complex="12pt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" style:family="table-row">
      <style:table-row-properties style:min-row-height="0.2187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208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Row54" style:family="table-row">
      <style:table-row-properties style:min-row-height="0.18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208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Row58" style:family="table-row">
      <style:table-row-properties style:min-row-height="0.177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Row62" style:family="table-row">
      <style:table-row-properties style:min-row-height="0.1041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Row66" style:family="table-row">
      <style:table-row-properties style:min-row-height="0.239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Row70" style:family="table-row">
      <style:table-row-properties style:min-row-height="0.0416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Row74" style:family="table-row">
      <style:table-row-properties style:min-row-height="0.18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Row78" style:family="table-row">
      <style:table-row-properties style:min-row-height="0.1979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Row82" style:family="table-row">
      <style:table-row-properties style:min-row-height="0.0416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Row86" style:family="table-row">
      <style:table-row-properties style:min-row-height="0.25in"/>
    </style:style>
    <style:style style:name="TableCell87" style:family="table-cell">
      <style:table-cell-properties fo:border-top="0.0312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Row93" style:family="table-row">
      <style:table-row-properties style:min-row-height="0.2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Row97" style:family="table-row">
      <style:table-row-properties style:min-row-height="0.2812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Row101" style:family="table-row">
      <style:table-row-properties style:min-row-height="0.260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Row105" style:family="table-row">
      <style:table-row-properties style:min-row-height="0.2083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Row109" style:family="table-row">
      <style:table-row-properties style:min-row-height="0.2187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Row113" style:family="table-row">
      <style:table-row-properties style:min-row-height="0.177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Row117" style:family="table-row">
      <style:table-row-properties style:min-row-height="0.2187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Row121" style:family="table-row">
      <style:table-row-properties style:min-row-height="0.2708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Row125" style:family="table-row">
      <style:table-row-properties style:min-row-height="0.1458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Row129" style:family="table-row">
      <style:table-row-properties style:min-row-height="0.1791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Row133" style:family="table-row">
      <style:table-row-properties style:min-row-height="0.177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7" style:family="table-row">
      <style:table-row-properties style:min-row-height="0.0416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1" style:family="table-row">
      <style:table-row-properties style:min-row-height="1.7083in"/>
    </style:style>
    <style:style style:name="TableCell142" style:family="table-cell">
      <style:table-cell-properties fo:border-top="0.0312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59" style:family="table-row">
      <style:table-row-properties style:min-row-height="0.2826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Row163" style:family="table-row">
      <style:table-row-properties style:min-row-height="0.925in"/>
    </style:style>
    <style:style style:name="TableCell164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P176" style:parent-style-name="內文" style:family="paragraph">
      <style:text-properties style:font-name="標楷體" style:font-name-asian="標楷體" fo:font-size="7pt" style:font-size-asian="7pt"/>
    </style:style>
  </office:automatic-styles>
  <office:body>
    <office:text text:use-soft-page-breaks="true">
      <text:p text:style-name="P1">彰化縣立永靖國民中學 <text:s text:c="2"/>偶發事件陳述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填表日期</text:p>
          </table:table-cell>
          <table:table-cell table:style-name="TableCell10" table:number-columns-spanned="3">
            <text:p text:style-name="P11"><text:s text:c="4"/>年 <text:s text:c="3"/>月 <text:s text:c="3"/>日 <text:s/>星期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學生資料</text:p>
          </table:table-cell>
          <table:table-cell table:style-name="TableCell15">
            <text:p text:style-name="P16"><text:s text:c="4"/>年 <text:s text:c="3"/>班 <text:s text:c="3"/>號 <text:s/>姓名</text:p>
          </table:table-cell>
          <table:table-cell table:style-name="TableCell17">
            <text:p text:style-name="P18">法定代理人</text:p>
            <text:p text:style-name="P19">(電話)</text:p>
          </table:table-cell>
          <table:table-cell table:style-name="TableCell20">
            <text:p text:style-name="P21"/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10">
            <text:p text:style-name="P31">事件敘述</text:p>
          </table:table-cell>
          <table:table-cell table:style-name="TableCell32">
            <text:p text:style-name="P33">時間</text:p>
          </table:table-cell>
          <table:table-cell table:style-name="TableCell34">
            <text:p text:style-name="P35"><text:span text:style-name="T36"><text:s text:c="3"/>年 <text:s text:c="3"/>月 <text:s text:c="3"/>日 <text:s/>第</text:span><text:span text:style-name="T37"><text:s text:c="4"/></text:span><text:span text:style-name="T38">節</text:span><text:span text:style-name="T39"><text:s text:c="10"/></text:span><text:span text:style-name="T40">課</text:span></text:p>
          </table:table-cell>
          <table:table-cell table:style-name="TableCell41">
            <text:p text:style-name="P42">地點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4">
            <text:p text:style-name="內文"><text:span text:style-name="T48">(將偶發事件原因、經過、相關人事時地物</text:span><text:span text:style-name="T49">…</text:span><text:span text:style-name="T50">等寫清楚</text:span><text:span text:style-name="T51">，</text:span><text:span text:style-name="T52">字跡請勿潦草，空間不足請寫背面</text:span><text:span text:style-name="T53">)</text:span></text:p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4">
            <text:p text:style-name="P57">□行為人 <text:s text:c="2"/>□被行為人 <text:s text:c="2"/>□目擊同學</text:p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13">
            <text:p text:style-name="P88">事後反思與改善行動</text:p>
          </table:table-cell>
          <table:table-cell table:style-name="TableCell89" table:number-columns-spanned="4">
            <text:p text:style-name="內文"><text:span text:style-name="T90">(</text:span><text:span text:style-name="T91">行為人或被行為人填寫</text:span><text:span text:style-name="T92">)</text:span></text:p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4">
            <text:p text:style-name="P96">本次事件造成那些影響？</text:p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4">
            <text:p text:style-name="P108">行為人在本次案件哪些行為做錯了？造成什麼後果？</text:p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4">
            <text:p text:style-name="P120">該如何彌補造成的傷害及過錯，並解決問題？</text:p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4">
            <text:p text:style-name="P132">如何避免再發生類似事件或其他違規事件？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>校方處理方式</text:p>
          </table:table-cell>
          <table:table-cell table:style-name="TableCell144" table:number-columns-spanned="4">
            <text:p text:style-name="P145">□1.由導師了解狀況並實施適當的指導</text:p>
            <text:p text:style-name="P146">□2.由學務處實施生活教育輔導(中午或下課時間實施)</text:p>
            <text:p text:style-name="P147">□3.請法定代理人或實際照顧者到校約談</text:p>
            <text:p text:style-name="P148">□4.不當行為輔導後依然未改善，依學生獎懲實施要點辦理。</text:p>
            <text:p text:style-name="內文"><text:span text:style-name="T149"><text:s text:c="4"/>(第</text:span><text:span text:style-name="T150"><text:s text:c="3"/></text:span><text:span text:style-name="T151">條第</text:span><text:span text:style-name="T152"><text:s text:c="3"/></text:span><text:span text:style-name="T153">款，</text:span><text:span text:style-name="T154"><text:s text:c="29"/></text:span><text:span text:style-name="T155">辦理。)</text:span></text:p>
            <text:p text:style-name="P156">□5.情節嚴重，擬召開學生獎懲委員會，懲處決議後請導師另行通知。</text:p>
            <text:p text:style-name="內文"><text:span text:style-name="T157">□6.其他處置方式，</text:span><text:span text:style-name="T158"><text:s text:c="16"/></text:span></text:p>
          </table: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4">
            <text:p text:style-name="P162">教(導)師簽名： <text:s text:c="13"/>生教組長： <text:s text:c="14"/>學務主任：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家長建議</text:p>
          </table:table-cell>
          <table:table-cell table:style-name="TableCell166" table:number-columns-spanned="4">
            <text:p text:style-name="P167"/>
            <text:p text:style-name="P168"/>
            <text:p text:style-name="P169"/>
            <text:p text:style-name="P170"><text:span text:style-name="T171">家長簽名：</text:span><text:span text:style-name="T172"><text:s text:c="6"/></text:span><text:span text:style-name="T173"><text:s text:c="4"/></text:span><text:span text:style-name="T174"><text:s text:c="5"/></text:span><text:span text:style-name="T175"><text:s text:c="5"/>年 <text:s text:c="2"/>月 <text:s text:c="2"/>日</text:span></text:p>
          </table:table-cell>
          <table:covered-table-cell/>
          <table:covered-table-cell/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923in" fo:margin-bottom="0.2958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USER</dc:creator>
    <meta:creation-date>2025-02-11T06:43:00Z</meta:creation-date>
    <dc:date>2025-02-11T06:43:00Z</dc:date>
    <meta:template xlink:href="Normal.dotm" xlink:type="simple"/>
    <meta:editing-cycles>2</meta:editing-cycles>
    <meta:editing-duration>PT240S</meta:editing-duration>
    <meta:document-statistic meta:page-count="1" meta:paragraph-count="1" meta:word-count="98" meta:character-count="660" meta:row-count="4" meta:non-whitespace-character-count="563"/>
  </office:meta>
</office:document-meta>
</file>