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0152in" style:use-optimal-column-width="false"/>
    </style:style>
    <style:style style:name="TableColumn7" style:family="table-column">
      <style:table-column-properties style:column-width="0.6736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1.1937in" style:use-optimal-column-width="false"/>
    </style:style>
    <style:style style:name="Table2" style:family="table">
      <style:table-properties style:width="7.0645in" fo:margin-left="0in" table:align="left"/>
    </style:style>
    <style:style style:name="TableRow12" style:family="table-row">
      <style:table-row-properties style:min-row-height="0.6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6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5.456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4pt"/>
    </style:style>
    <style:style style:name="TableRow39" style:family="table-row">
      <style:table-row-properties style:min-row-height="0.971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376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53" style:family="table-row">
      <style:table-row-properties style:min-row-height="0.623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601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彰化縣立永靖國民中學學生懲戒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/>年<text:s text:c="3"/>月<text:s text:c="3"/>日</text:p>
          </table:table-cell>
          <table:covered-table-cell/>
          <table:covered-table-cell/>
          <table:table-cell table:style-name="TableCell15" table:number-columns-spanned="6">
            <text:p text:style-name="內文"><text:span text:style-name="T16">簽報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座號</text:p>
          </table:table-cell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>懲處事實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懲戒措施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依據</text:p>
            <text:p text:style-name="P42"><text:span text:style-name="T43">條款</text:span></text:p>
          </table:table-cell>
          <table:table-cell table:style-name="TableCell44" table:number-columns-spanned="8">
            <text:p text:style-name="P45">爰依</text:p>
            <text:p text:style-name="P46">本校學生獎懲實施要點第<text:s text:c="3"/>條第<text:s text:c="3"/>款辦理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附註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導師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生教</text:p>
            <text:p text:style-name="P60">組長</text:p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>校</text:p>
            <text:p text:style-name="P65"/>
            <text:p text:style-name="P66"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任課</text:p>
            <text:p text:style-name="P72">老師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學務</text:p>
            <text:p text:style-name="P77">主任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36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永靖國民中學學生獎勵報告單</dc:title>
    <dc:subject/>
    <meta:initial-creator>ycjh</meta:initial-creator>
    <dc:creator>USER</dc:creator>
    <meta:creation-date>2025-02-11T06:22:00Z</meta:creation-date>
    <dc:date>2025-02-11T06:22:00Z</dc:date>
    <meta:print-date>2025-02-11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