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1666in" fo:margin-right="-0.2319in" fo:text-indent="0.0833in"/>
    </style:style>
    <style:style style:name="T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10" style:family="table-column">
      <style:table-column-properties style:column-width="3.6208in"/>
    </style:style>
    <style:style style:name="TableColumn11" style:family="table-column">
      <style:table-column-properties style:column-width="1.3479in"/>
    </style:style>
    <style:style style:name="TableColumn12" style:family="table-column">
      <style:table-column-properties style:column-width="1.6562in"/>
    </style:style>
    <style:style style:name="Table9" style:family="table">
      <style:table-properties style:width="6.625in" fo:margin-left="-0.42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P16" style:parent-style-name="內文" style:family="paragraph">
      <style:paragraph-properties fo:line-height="0.1666in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 fo:background-color="#D3D3D3"/>
    </style:style>
    <style:style style:name="T26" style:parent-style-name="預設段落字型" style:family="text">
      <style:text-properties fo:font-size="10pt" style:font-size-asian="10pt" style:font-size-complex="10pt" fo:background-color="#D3D3D3"/>
    </style:style>
    <style:style style:name="T27" style:parent-style-name="預設段落字型" style:family="text">
      <style:text-properties fo:font-size="10pt" style:font-size-asian="10pt" style:font-size-complex="10pt" fo:background-color="#D3D3D3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line-height="0.1666in"/>
    </style:style>
    <style:style style:name="P34" style:parent-style-name="內文" style:family="paragraph">
      <style:paragraph-properties fo:text-align="justify" fo:line-height="0.1666in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justify" fo:line-height="0.1666in"/>
    </style:style>
    <style:style style:name="P47" style:parent-style-name="內文" style:family="paragraph">
      <style:paragraph-properties style:snap-to-layout-grid="false" fo:text-align="justify" fo:line-height="0.1666in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T5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text-align="justify" fo:line-height="0.1666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text-align="justify" fo:line-height="0.1666in"/>
    </style:style>
    <style:style style:name="T6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5576in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新細明體"/>
    </style:style>
    <style:style style:name="P66" style:parent-style-name="內文" style:family="paragraph">
      <style:paragraph-properties style:snap-to-layout-grid="false" fo:text-align="justify"/>
      <style:text-properties style:font-name="新細明體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 fo:font-size="10pt" style:font-size-asian="10pt" style:font-size-complex="10pt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1.7347in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新細明體"/>
    </style:style>
    <style:style style:name="P76" style:parent-style-name="內文" style:family="paragraph">
      <style:text-properties fo:font-weight="bold" style:font-weight-asian="bold" fo:font-size="13pt" style:font-size-asian="13pt" style:font-size-complex="13pt"/>
    </style:style>
    <style:style style:name="TableRow77" style:family="table-row">
      <style:table-row-properties style:min-row-height="0.7388in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text-align="justify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新細明體"/>
    </style:style>
    <style:style style:name="P90" style:parent-style-name="內文" style:family="paragraph">
      <style:paragraph-properties style:snap-to-layout-grid="false" fo:text-align="justify"/>
      <style:text-properties style:font-name="新細明體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新細明體"/>
    </style:style>
    <style:style style:name="P95" style:parent-style-name="內文" style:family="paragraph">
      <style:paragraph-properties style:snap-to-layout-grid="false" fo:text-align="justify"/>
      <style:text-properties style:font-name="新細明體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8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99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10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111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11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125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26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27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28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29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機密等級：密<text:s text:c="19"/><text:span text:style-name="T2">各類校安事件告知單</text:span><text:span text:style-name="T3">(</text:span><text:span text:style-name="T4">參考格式</text:span><text:span text:style-name="T5">)</text:span><text:span text:style-name="T6">----</text:span><text:span text:style-name="T7">附件</text:span><text:span text:style-name="T8">5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draw:frame draw:z-index="251657728" draw:id="id0" draw:style-name="a0" draw:name="Text Box 2" text:anchor-type="paragraph" svg:x="6.75278in" svg:y="0.01111in" svg:width="0.24722in" svg:height="2.75in" style:rel-width="scale" style:rel-height="scale"><draw:text-box><text:p text:style-name="P16"><text:span text:style-name="T17">一式</text:span><text:span text:style-name="T18">三</text:span><text:span text:style-name="T19">聯</text:span><text:span text:style-name="T20"><text:tab/></text:span><text:span text:style-name="T21">□甲聯</text:span><text:span text:style-name="T22">(</text:span><text:span text:style-name="T23">由</text:span><text:span text:style-name="T24">權責</text:span><text:span text:style-name="T25">(</text:span><text:span text:style-name="T26">受理</text:span><text:span text:style-name="T27">)</text:span><text:span text:style-name="T28">單位</text:span><text:span text:style-name="T29">收執</text:span><text:span text:style-name="T30">)</text:span></text:p></draw:text-box><svg:title/><svg:desc/></draw:frame>校名：__<text:span text:style-name="T31"><text:s text:c="2"/></text:span><text:span text:style-name="T32">永靖國中</text:span>______</text:p>
            <text:p text:style-name="P33"/>
            <text:p text:style-name="P34">告知人姓名(簽章)：<text:span text:style-name="T35"><text:s text:c="2"/></text:span><text:span text:style-name="T36"><text:s text:c="6"/></text:span><text:span text:style-name="T37"><text:s/></text:span><text:span text:style-name="T38"><text:s/></text:span>身分：<text:span text:style-name="T39"><text:s/></text:span><text:span text:style-name="T40"><text:s text:c="3"/></text:span><text:span text:style-name="T41"><text:s/></text:span><text:span text:style-name="T42"><text:s text:c="4"/></text:span><text:span text:style-name="T43"><text:s/></text:span><text:span text:style-name="T44"><text:s text:c="2"/></text:span><text:span text:style-name="T45"><text:s text:c="2"/></text:span></text:p>
            <text:p text:style-name="P46"/>
            <text:p text:style-name="P47">代填人姓名(簽章)：<text:span text:style-name="T48"><text:s text:c="2"/></text:span><text:span text:style-name="T49"><text:s text:c="6"/></text:span><text:span text:style-name="T50"><text:s text:c="2"/></text:span>職稱：<text:span text:style-name="T51"><text:s text:c="2"/></text:span><text:span text:style-name="T52"><text:s/></text:span><text:span text:style-name="T53"><text:s text:c="8"/></text:span><text:span text:style-name="T54"><text:s/></text:span><text:span text:style-name="T55"><text:s text:c="2"/></text:span><text:span text:style-name="T56"><text:s text:c="2"/></text:span><text:span text:style-name="T57">證明人：</text:span><text:span text:style-name="T58"><text:s text:c="15"/></text:span></text:p>
            <text:p text:style-name="P59"/>
            <text:p text:style-name="P60"><text:span text:style-name="T61">填寫時間</text:span>：<text:s text:c="3"/>年<text:s text:c="3"/>月<text:s text:c="3"/>日<text:s text:c="3"/>時<text:s text:c="3"/>分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事件類別：</text:span></text:p>
            <text:p text:style-name="P66">□性侵害<text:s/>□性騷擾 □性霸凌 □霸凌 □家庭暴力 □藥物濫用 □不良組織 □兒少保護</text:p>
            <text:p text:style-name="P67"><text:span text:style-name="T68">□傳染性疾病 □其他</text:span><text:span text:style-name="T69">(請填註事件類別)</text:span><text:span text:style-name="T70"><text:s/></text:span><text:span text:style-name="T71"><text:s text:c="19"/>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事件概述：</text:span></text:p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受理</text:span><text:span text:style-name="T81">(</text:span><text:span text:style-name="T82">權責</text:span><text:span text:style-name="T83">)</text:span><text:span text:style-name="T84">單位：</text:span><text:span text:style-name="T85"><text:s text:c="15"/></text:span></text:p>
            <text:p text:style-name="P86"/>
            <text:p text:style-name="P87">受理時間：<text:s text:c="2"/>年<text:s text:c="3"/>月<text:s text:c="3"/>日<text:s text:c="3"/>時<text:s text:c="3"/>分</text:p>
          </table:table-cell>
          <table:table-cell table:style-name="TableCell88">
            <text:p text:style-name="P89">學務主任(簽章)：</text:p>
            <text:p text:style-name="P90"/>
            <text:p text:style-name="P91"><text:span text:style-name="T92"><text:s text:c="15"/></text:span></text:p>
          </table:table-cell>
          <table:table-cell table:style-name="TableCell93">
            <text:p text:style-name="P94">校長(簽章)：</text:p>
            <text:p text:style-name="P95"/>
            <text:p text:style-name="P96"><text:span text:style-name="T97"><text:s text:c="15"/></text:span></text:p>
          </table:table-cell>
        </table:table-row>
      </table:table>
      <text:list text:style-name="LFO1" text:continue-numbering="true">
        <text:list-item>
          <text:p text:style-name="P98">本告知單功能為釐清告知及通報責任，一式三聯填妥後，甲聯交由學校受理(權責)單位處理後續事宜，乙聯交由通報窗口負責校安事件通報，丙聯由告知人收執。本單可採複寫一式三聯或影印並蓋「與正本相符」章後分別收執。</text:p>
        </text:list-item>
        <text:list-item>
          <text:p text:style-name="P99">(教育人員)(學校校長、教師、職員或工友)知悉服務學校發生兒童及少年福利與權益保障法第53條、性別平等教育法第21條、性侵害犯罪防治法第8條、家庭暴力防治法第50條、身心障礙者權益保障法第76條<text:span text:style-name="T100">規定應</text:span>通報<text:span text:style-name="T101">之</text:span>事件，<text:span text:style-name="T102">應向當地直轄市、縣</text:span><text:span text:style-name="T103">(</text:span><text:span text:style-name="T104">市</text:span><text:span text:style-name="T105">)</text:span><text:span text:style-name="T106">主管機關</text:span><text:span text:style-name="T107">及學校主管機關（本部校安中心）進行</text:span><text:span text:style-name="T108">通報，至遲不得超過</text:span><text:span text:style-name="T109">24</text:span><text:span text:style-name="T110">小時。</text:span></text:p>
        </text:list-item>
        <text:list-item>
          <text:p text:style-name="P111"><text:span text:style-name="T112">請教育人員於知悉</text:span><text:span text:style-name="T113">服務學校</text:span><text:span text:style-name="T114">發生</text:span><text:span text:style-name="T115">上揭法律規定之</text:span><text:span text:style-name="T116">事件後，即填寫本</text:span><text:span text:style-name="T117">告知</text:span><text:span text:style-name="T118">單，交由學校</text:span><text:span text:style-name="T119">通報權責人員</text:span><text:span text:style-name="T120">依規定完成通報作業</text:span><text:span text:style-name="T121">（知悉至通報，應於</text:span><text:span text:style-name="T122">24</text:span><text:span text:style-name="T123">小時內完成）</text:span>，並陳學務主任及校長核閱<text:span text:style-name="T124">（非通報之准駁）</text:span>。</text:p>
        </text:list-item>
        <text:list-item>
          <text:p text:style-name="P125">告知人若以電話或口頭通報，經身分確認無誤後，得由學校人員代填本單。</text:p>
        </text:list-item>
        <text:list-item>
          <text:p text:style-name="P126">學校相關人員知悉校安事件時，倘因故無法代填本單時，應立即以電話通知受理(權責)單位代填。</text:p>
        </text:list-item>
        <text:list-item>
          <text:p text:style-name="P127">受理(權責)單位依學校業務分工填註，分工有疑義或不明確時由校長決定。</text:p>
        </text:list-item>
        <text:list-item>
          <text:p text:style-name="P128">學校教職員工若接獲告知人之告知，雖非受理(權責)單位，亦應轉介至受理(權責)單位，並於「證明人」欄簽章。</text:p>
        </text:list-item>
        <text:list-item>
          <text:p text:style-name="P129">各級學校及幼兒(稚)園不受理時，得逕向主管機關(直轄市政府教育局或縣市政府)或教育部校安中心(02)33437855通報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機密等級：密                   各類校安事件告知單(參考格式)</dc:title>
    <meta:initial-creator>moejsmpc</meta:initial-creator>
    <dc:creator>USER</dc:creator>
    <meta:creation-date>2025-02-11T06:24:00Z</meta:creation-date>
    <dc:date>2025-02-11T06:24:00Z</dc:date>
    <meta:print-date>2024-06-18T07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1" meta:row-count="6" meta:non-whitespace-character-count="827"/>
  </office:meta>
</office:document-meta>
</file>