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TableColumn3" style:family="table-column">
      <style:table-column-properties style:column-width="0.6659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0152in" style:use-optimal-column-width="false"/>
    </style:style>
    <style:style style:name="TableColumn7" style:family="table-column">
      <style:table-column-properties style:column-width="0.6736in" style:use-optimal-column-width="false"/>
    </style:style>
    <style:style style:name="TableColumn8" style:family="table-column">
      <style:table-column-properties style:column-width="1.6812in" style:use-optimal-column-width="false"/>
    </style:style>
    <style:style style:name="TableColumn9" style:family="table-column">
      <style:table-column-properties style:column-width="0.6812in" style:use-optimal-column-width="false"/>
    </style:style>
    <style:style style:name="TableColumn10" style:family="table-column">
      <style:table-column-properties style:column-width="0.4798in" style:use-optimal-column-width="false"/>
    </style:style>
    <style:style style:name="TableColumn11" style:family="table-column">
      <style:table-column-properties style:column-width="1.1937in" style:use-optimal-column-width="false"/>
    </style:style>
    <style:style style:name="Table2" style:family="table">
      <style:table-properties style:width="7.0645in" fo:margin-left="0in" table:align="left"/>
    </style:style>
    <style:style style:name="TableRow12" style:family="table-row">
      <style:table-row-properties style:min-row-height="0.60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60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Row29" style:family="table-row">
      <style:table-row-properties style:min-row-height="4.8812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size="22pt" style:font-size-asian="22pt" style:font-size-complex="14pt"/>
    </style:style>
    <style:style style:name="TableRow40" style:family="table-row">
      <style:table-row-properties style:min-row-height="0.9465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3194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87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53" style:family="table-row">
      <style:table-row-properties style:min-row-height="0.623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69" style:family="table-row">
      <style:table-row-properties style:min-row-height="0.6013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彰化縣立永靖國民中學學生獎勵報告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/>年<text:s/><text:s/><text:s/>月<text:s text:c="2"/><text:s/>日</text:p>
          </table:table-cell>
          <table:covered-table-cell/>
          <table:covered-table-cell/>
          <table:table-cell table:style-name="TableCell15" table:number-columns-spanned="6">
            <text:p text:style-name="內文"><text:span text:style-name="T16">簽報人：</text:span><text:span text:style-name="T1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班級</text:p>
          </table:table-cell>
          <table:table-cell table:style-name="TableCell21">
            <text:p text:style-name="P22">座號</text:p>
          </table:table-cell>
          <table:table-cell table:style-name="TableCell23">
            <text:p text:style-name="P24">姓名</text:p>
          </table:table-cell>
          <table:table-cell table:style-name="TableCell25" table:number-columns-spanned="5">
            <text:p text:style-name="P26">獎勵事實</text:p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獎勵措施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依據</text:p>
            <text:p text:style-name="P43"><text:span text:style-name="T44">條款</text:span></text:p>
          </table:table-cell>
          <table:table-cell table:style-name="TableCell45" table:number-columns-spanned="8">
            <text:p text:style-name="P46">爰依</text:p>
            <text:p text:style-name="P47">本校學生獎懲實施要點第<text:s text:c="3"/>條第<text:s text:c="3"/>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附註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導師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生教</text:p>
            <text:p text:style-name="P60">組長</text:p>
          </table:table-cell>
          <table:table-cell table:style-name="TableCell61">
            <text:p text:style-name="P62"/>
          </table:table-cell>
          <table:table-cell table:style-name="TableCell63" table:number-rows-spanned="2">
            <text:p text:style-name="P64">校</text:p>
            <text:p text:style-name="P65"/>
            <text:p text:style-name="P66">長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任課</text:p>
            <text:p text:style-name="P72">老師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學務</text:p>
            <text:p text:style-name="P77">主任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2361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永靖國民中學學生獎勵報告單</dc:title>
    <dc:subject/>
    <meta:initial-creator>ycjh</meta:initial-creator>
    <dc:creator>USER</dc:creator>
    <meta:creation-date>2025-02-11T06:22:00Z</meta:creation-date>
    <dc:date>2025-02-11T06:22:00Z</dc:date>
    <meta:print-date>2024-03-25T2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