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0" style:family="table">
      <style:table-properties style:width="7.3833in" fo:margin-left="-0.0791in" table:align="lef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36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57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36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152in" style:use-optimal-row-height="false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236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152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152in"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 fo:keep-together="always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1.3833in" style:use-optimal-row-height="false" fo:keep-together="always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244" style:family="table-row">
      <style:table-row-properties style:min-row-height="0.7479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690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master-page-name="MP1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06" style:family="table-column">
      <style:table-column-properties style:column-width="3.3361in" style:use-optimal-column-width="false"/>
    </style:style>
    <style:style style:name="TableColumn307" style:family="table-column">
      <style:table-column-properties style:column-width="3.3361in" style:use-optimal-column-width="false"/>
    </style:style>
    <style:style style:name="Table305" style:family="table">
      <style:table-properties style:width="6.6722in" style:rel-width="100%" fo:margin-left="0in" table:align="left"/>
    </style:style>
    <style:style style:name="TableRow308" style:family="table-row">
      <style:table-row-properties style:min-row-height="4.8194in" style:use-optimal-row-height="false"/>
    </style:style>
    <style:style style:name="TableCell30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625in" fo:margin-bottom="0.0625in"/>
      <style:text-properties style:font-name="標楷體" style:font-name-asian="標楷體" fo:letter-spacing="0.0138in" fo:font-size="18pt" style:font-size-asian="18pt" style:font-size-complex="16pt"/>
    </style:style>
    <style:style style:name="P311" style:parent-style-name="內文" style:family="paragraph">
      <style:paragraph-properties style:snap-to-layout-grid="false" fo:text-align="center" fo:margin-top="0.0625in" fo:margin-bottom="0.0625in"/>
    </style:style>
    <style:style style:name="T3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13" style:parent-style-name="預設段落字型" style:family="text">
      <style:text-properties style:font-name="華康行楷體W5" style:font-name-asian="標楷體" fo:letter-spacing="0.0138in" fo:font-size="18pt" style:font-size-asian="18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1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17" style:parent-style-name="內文" style:family="paragraph">
      <style:paragraph-properties style:snap-to-layout-grid="false" fo:text-align="center" fo:margin-top="0.0625in" fo:margin-bottom="0.0625in"/>
    </style:style>
    <style:style style:name="T318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20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21" style:parent-style-name="預設段落字型" style:family="text">
      <style:text-properties style:font-name="華康行楷體W5" style:font-name-asian="標楷體" fo:font-size="18pt" style:font-size-asian="18pt" style:font-size-complex="18pt"/>
    </style:style>
    <style:style style:name="P322" style:parent-style-name="內文" style:family="paragraph">
      <style:paragraph-properties fo:margin-top="0.125in"/>
    </style:style>
    <style:style style:name="T32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top="0.125in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12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TableColumn345" style:family="table-column">
      <style:table-column-properties style:column-width="1.0631in" style:use-optimal-column-width="false"/>
    </style:style>
    <style:style style:name="TableColumn346" style:family="table-column">
      <style:table-column-properties style:column-width="1.7715in" style:use-optimal-column-width="false"/>
    </style:style>
    <style:style style:name="Table344" style:family="table">
      <style:table-properties style:width="2.8347in" fo:margin-left="0.277in" table:align="lef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412" style:parent-style-name="內文" style:family="paragraph">
      <style:paragraph-properties fo:line-height="0.2083in" fo:margin-left="1in" fo:text-indent="-1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letter-spacing="0.002in" style:text-scale="84%"/>
    </style:style>
    <style:style style:name="T430" style:parent-style-name="預設段落字型" style:family="text">
      <style:text-properties style:font-name="標楷體" style:font-name-asian="標楷體" fo:letter-spacing="0.002in" style:text-scale="84%"/>
    </style:style>
    <style:style style:name="T431" style:parent-style-name="預設段落字型" style:family="text">
      <style:text-properties style:font-name="標楷體" style:font-name-asian="標楷體" fo:letter-spacing="-0.0131in" style:text-scale="84%"/>
    </style:style>
    <style:style style:name="P432" style:parent-style-name="內文" style:family="paragraph">
      <style:text-properties fo:color="#FF0000" fo:font-size="18pt" style:font-size-asian="18pt" style:font-size-complex="18pt"/>
    </style:style>
    <style:style style:name="TableColumn434" style:family="table-column">
      <style:table-column-properties style:column-width="1.225in"/>
    </style:style>
    <style:style style:name="TableColumn435" style:family="table-column">
      <style:table-column-properties style:column-width="2.7305in"/>
    </style:style>
    <style:style style:name="TableColumn436" style:family="table-column">
      <style:table-column-properties style:column-width="0.5618in"/>
    </style:style>
    <style:style style:name="TableColumn437" style:family="table-column">
      <style:table-column-properties style:column-width="0.7819in"/>
    </style:style>
    <style:style style:name="TableColumn438" style:family="table-column">
      <style:table-column-properties style:column-width="1.3868in"/>
    </style:style>
    <style:style style:name="Table433" style:family="table">
      <style:table-properties style:width="6.6861in" style:rel-width="100%" fo:margin-left="0in" table:align="lef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 style:min-row-height="0.4208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 style:min-row-height="0.7569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text-properties style:font-name-asian="標楷體" fo:font-size="16pt" style:font-size-asian="16pt" style:font-size-complex="16pt"/>
    </style:style>
    <style:style style:name="TableRow498" style:family="table-row">
      <style:table-row-properties style:min-row-height="0.559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7" style:family="table-row">
      <style:table-row-properties style:min-row-height="0.9715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6pt" style:font-size-asian="16pt" style:font-size-complex="16pt"/>
    </style:style>
    <style:style style:name="P515" style:parent-style-name="內文" style:master-page-name="MP2" style:family="paragraph">
      <style:paragraph-properties fo:break-before="page" fo:text-align="end" fo:margin-bottom="0.125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17" style:parent-style-name="內文" style:family="paragraph">
      <style:paragraph-properties fo:text-align="center" fo:margin-right="-0.1979in"/>
    </style:style>
    <style:style style:name="T5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6" style:parent-style-name="內文" style:family="paragraph">
      <style:paragraph-properties fo:text-align="center" fo:margin-right="-0.0006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0" style:parent-style-name="內文" style:family="paragraph">
      <style:paragraph-properties fo:text-align="end" fo:margin-left="0.4444in" fo:margin-right="0.22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4pt" style:font-size-asian="14pt" style:font-size-complex="14pt"/>
    </style:style>
    <style:style style:name="TableColumn535" style:family="table-column">
      <style:table-column-properties style:column-width="3.9368in"/>
    </style:style>
    <style:style style:name="Table534" style:family="table">
      <style:table-properties style:width="3.9368in" fo:margin-left="0in" table:align="center"/>
    </style:style>
    <style:style style:name="TableRow536" style:family="table-row">
      <style:table-row-properties style:min-row-height="2.3625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944in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>
        <style:tab-stops>
          <style:tab-stop style:type="left" style:position="1.8847in"/>
        </style:tab-stops>
      </style:paragraph-properties>
      <style:text-properties style:font-name="標楷體" style:font-name-asian="標楷體" fo:font-size="16pt" style:font-size-asian="16pt"/>
    </style:style>
    <style:style style:name="TableRow544" style:family="table-row">
      <style:table-row-properties style:min-row-height="2.362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margin-right="-0.0006in"/>
      <style:text-properties style:font-name="標楷體" style:font-name-asian="標楷體"/>
    </style:style>
    <style:style style:name="P550" style:parent-style-name="內文" style:family="paragraph">
      <style:paragraph-properties fo:margin-right="-0.0006in"/>
      <style:text-properties style:font-name="標楷體" style:font-name-asian="標楷體"/>
    </style:style>
    <style:style style:name="P551" style:parent-style-name="內文" style:family="paragraph">
      <style:paragraph-properties fo:margin-right="-0.0006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 fo:margin-left="0.5833in" fo:margin-right="-0.0006in" fo:text-indent="-0.5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break-before="page" fo:text-align="end" fo:margin-bottom="0.125in" fo:line-height="0.25in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64" style:parent-style-name="內文" style:family="paragraph">
      <style:paragraph-properties fo:margin-left="1in" fo:margin-right="-0.0006in" fo:text-indent="-1in">
        <style:tab-stops/>
      </style:paragraph-properties>
      <style:text-properties style:font-name-asian="標楷體" fo:font-size="24pt" style:font-size-asian="24pt" style:font-size-complex="24pt"/>
    </style:style>
    <style:style style:name="P565" style:parent-style-name="內文" style:family="paragraph">
      <style:paragraph-properties fo:text-align="center" fo:margin-bottom="0.5in" fo:margin-right="-0.1069in"/>
      <style:text-properties style:font-name-asian="標楷體" fo:font-size="24pt" style:font-size-asian="24pt" style:font-size-complex="24pt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-asian="標楷體" fo:font-size="18pt" style:font-size-asian="18pt" style:font-size-complex="18pt"/>
    </style:style>
    <style:style style:name="T572" style:parent-style-name="預設段落字型" style:family="text">
      <style:text-properties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-asian="標楷體" fo:font-size="18pt" style:font-size-asian="18pt" style:font-size-complex="18pt"/>
    </style:style>
    <style:style style:name="T576" style:parent-style-name="預設段落字型" style:family="text">
      <style:text-properties style:font-name-asian="標楷體" fo:font-size="18pt" style:font-size-asian="18pt" style:font-size-complex="18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fo:font-size="18pt" style:font-size-asian="18pt" style:font-size-complex="18pt"/>
    </style:style>
    <style:style style:name="P58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89" style:parent-style-name="內文" style:family="paragraph">
      <style:text-properties style:font-name-asian="標楷體" fo:font-size="18pt" style:font-size-asian="18pt"/>
    </style:style>
    <style:style style:name="P590" style:parent-style-name="內文" style:family="paragraph">
      <style:paragraph-properties fo:text-align="justify" fo:margin-top="0.125in" fo:margin-bottom="0.125in"/>
      <style:text-properties style:font-name-asian="標楷體" fo:font-size="18pt" style:font-size-asian="18pt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fo:font-size="26pt" style:font-size-asian="26pt"/>
    </style:style>
    <style:style style:name="T593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="標楷體" style:font-name-asian="標楷體" fo:font-size="18pt" style:font-size-asian="18pt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P60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break-before="page" fo:text-align="end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16" style:parent-style-name="內文" style:family="paragraph">
      <style:paragraph-properties fo:text-align="center" fo:margin-right="-0.0986in"/>
      <style:text-properties style:font-name="標楷體" style:font-name-asian="標楷體" fo:font-size="36pt" style:font-size-asian="36pt" style:font-size-complex="36pt"/>
    </style:style>
    <style:style style:name="P617" style:parent-style-name="內文" style:family="paragraph">
      <style:paragraph-properties fo:margin-top="0.125in" fo:margin-left="0.0986in" fo:margin-right="-0.098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618" style:parent-style-name="內文" style:family="paragraph">
      <style:paragraph-properties fo:margin-left="0.0986in" fo:margin-right="-0.0986in" fo:text-indent="0.0013in">
        <style:tab-stops/>
      </style:paragraph-properties>
    </style:style>
    <style:style style:name="T6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32" style:parent-style-name="內文" style:family="paragraph">
      <style:paragraph-properties style:snap-to-layout-grid="false" fo:margin-left="0.0986in" fo:margin-right="-0.0986in" fo:text-indent="0.001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33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34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35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36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37" style:parent-style-name="內文" style:family="paragraph">
      <style:paragraph-properties style:snap-to-layout-grid="false" fo:text-align="justify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39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40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41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42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43" style:parent-style-name="內文" style:family="paragraph">
      <style:paragraph-properties fo:margin-top="0.25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44" style:parent-style-name="內文" style:family="paragraph">
      <style:paragraph-properties style:snap-to-layout-grid="false" fo:margin-top="0.125in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margin-left="0.0986in" fo:margin-right="-0.098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<draw:frame draw:z-index="251657216" draw:id="id0" draw:style-name="a0" draw:name="文字方塊 2" text:anchor-type="paragraph" svg:x="4.48194in" svg:y="-0.05in" svg:width="0.93056in" svg:height="0.54375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□</text:span><text:span text:style-name="T7">代課</text:span><text:bookmark-end text:name="_Hlt407537131"/><text:bookmark-end text:name="_Hlt407537132"/></text:p></draw:text-box><svg:title/><svg:desc/></draw:frame></text:span><text:span text:style-name="T8">彰化縣立永靖國民中學</text:span><text:span text:style-name="T9">114</text:span><text:span text:style-name="T10">學年度第</text:span><text:span text:style-name="T11">1</text:span><text:span text:style-name="T12">次公告</text:span><text:span text:style-name="T13"><text:s text:c="9"/></text:span><text:span text:style-name="T14">教師甄選報名</text:span><text:span text:style-name="T15">表</text:span></text:p>
      <text:p text:style-name="P16"><text:span text:style-name="T17"></text:span><text:span text:style-name="T18"><text:s/></text:span><text:span text:style-name="T19">同時報名同一科別之代課教師甄選，填妥代課教師報名表，並以同科代理教師甄試成績為錄取依據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甄選</text:p>
            <text:p text:style-name="P37">科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編</text:p>
            <text:p text:style-name="P42">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招考次別</text:p>
            <text:p text:style-name="P47"><text:span text:style-name="T48">(</text:span><text:span text:style-name="T49">請勿填寫</text:span><text:span text:style-name="T50">)</text:span></text:p>
          </table:table-cell>
          <table:covered-table-cell/>
          <table:table-cell table:style-name="TableCell51" table:number-columns-spanned="2">
            <text:p text:style-name="P52"><text:span text:style-name="T53"><text:s/></text:span><text:span text:style-name="T54">第</text:span><text:span text:style-name="T55">1</text:span><text:span text:style-name="T56">次公告第</text:span><text:span text:style-name="T57"><text:s text:c="4"/></text:span><text:span text:style-name="T58">次招考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>
            <text:p text:style-name="P63">性別</text:p>
          </table:table-cell>
          <table:table-cell table:style-name="TableCell64" table:number-columns-spanned="4">
            <text:p text:style-name="P65">身分證字號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出生年月日</text:p>
          </table:table-cell>
          <table:covered-table-cell/>
          <table:covered-table-cell/>
          <table:covered-table-cell/>
          <table:table-cell table:style-name="TableCell68" table:number-rows-spanned="5">
            <text:p text:style-name="P69">黏貼2吋</text:p>
            <text:p text:style-name="P70">半身照片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民國<text:s text:c="3"/>年　<text:s/>月<text:s/>　日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戶籍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通訊地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Email信箱</text:p>
            <text:p text:style-name="內文"><text:span text:style-name="T96">(</text:span><text:span text:style-name="T97">務必填寫</text:span><text:span text:style-name="T98">)</text:span>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 table:number-columns-spanned="5">
            <text:p text:style-name="P106">（手機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（住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歷</text:p>
          </table:table-cell>
          <table:covered-table-cell/>
          <table:table-cell table:style-name="TableCell113" table:number-columns-spanned="3">
            <text:p text:style-name="P114">學校名稱</text:p>
          </table:table-cell>
          <table:covered-table-cell/>
          <table:covered-table-cell/>
          <table:table-cell table:style-name="TableCell115" table:number-columns-spanned="2">
            <text:p text:style-name="P116">系(所)</text:p>
          </table:table-cell>
          <table:covered-table-cell/>
          <table:table-cell table:style-name="TableCell117" table:number-columns-spanned="3">
            <text:p text:style-name="P118">畢業年月</text:p>
          </table:table-cell>
          <table:covered-table-cell/>
          <table:covered-table-cell/>
          <table:table-cell table:style-name="TableCell119" table:number-columns-spanned="3">
            <text:p text:style-name="P120">證書字號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大學學歷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碩士學位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博士學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師資職前</text:p>
            <text:p text:style-name="P157">教育課程</text:p>
          </table:table-cell>
          <table:covered-table-cell/>
          <table:table-cell table:style-name="TableCell158" table:number-columns-spanned="3">
            <text:p text:style-name="P159">修習學校</text:p>
          </table:table-cell>
          <table:covered-table-cell/>
          <table:covered-table-cell/>
          <table:table-cell table:style-name="TableCell160" table:number-columns-spanned="4">
            <text:p text:style-name="P161">修習科目名稱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證明書日期字號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合格</text:p>
            <text:p text:style-name="P175">教師證書</text:p>
          </table:table-cell>
          <table:covered-table-cell/>
          <table:table-cell table:style-name="TableCell176" table:number-columns-spanned="3">
            <text:p text:style-name="P177">科別</text:p>
          </table:table-cell>
          <table:covered-table-cell/>
          <table:covered-table-cell/>
          <table:table-cell table:style-name="TableCell178" table:number-columns-spanned="2">
            <text:p text:style-name="P179">登記檢定年月日</text:p>
          </table:table-cell>
          <table:covered-table-cell/>
          <table:table-cell table:style-name="TableCell180" table:number-columns-spanned="6">
            <text:p text:style-name="P181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4">
            <text:p text:style-name="P192">經歷</text:p>
          </table:table-cell>
          <table:covered-table-cell/>
          <table:table-cell table:style-name="TableCell193" table:number-columns-spanned="3">
            <text:p text:style-name="P194">服務機關學校</text:p>
          </table:table-cell>
          <table:covered-table-cell/>
          <table:covered-table-cell/>
          <table:table-cell table:style-name="TableCell195" table:number-columns-spanned="2">
            <text:p text:style-name="P196">職稱</text:p>
          </table:table-cell>
          <table:covered-table-cell/>
          <table:table-cell table:style-name="TableCell197" table:number-columns-spanned="6">
            <text:p text:style-name="P198">服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>1.本人所提證件或資料無不實之情形。</text:p>
            <text:p text:style-name="P226">2.本人無教師法第14條第1項各款及教育人員任用條例第31條、第33條情事。</text:p>
            <text:p text:style-name="P227"><text:span text:style-name="T228">3.</text:span><text:span text:style-name="T229">本人</text:span><text:span text:style-name="T230">無「性侵害犯罪防治法」第</text:span><text:span text:style-name="T231">2</text:span><text:span text:style-name="T232">條所列犯罪情事。</text:span></text:p>
            <text:p text:style-name="P233"><text:span text:style-name="T234">以上所具結事項，如有不實，無條件放棄錄取資格絕無異議</text:span><text:span text:style-name="T235">，並自負相關行政及刑事責任。</text:span></text:p>
            <text:p text:style-name="P236"/>
            <text:p text:style-name="P237"><text:span text:style-name="T238"><text:s text:c="26"/></text:span><text:span text:style-name="T239"><text:s/></text:span><text:span text:style-name="T240">立切結人：</text:span><text:span text:style-name="T241"><text:s text:c="25"/></text:span><text:span text:style-name="T242"><text:s/></text:span><text:span text:style-name="T24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繳驗資料</text:p>
            <text:p text:style-name="P247">及證件</text:p>
          </table:table-cell>
          <table:covered-table-cell/>
          <table:table-cell table:style-name="TableCell248" table:number-columns-spanned="11">
            <text:p text:style-name="P249"><text:span text:style-name="T250">□</text:span><text:span text:style-name="T251">國民身分證</text:span><text:span text:style-name="T252"><text:s text:c="2"/>□</text:span><text:span text:style-name="T253">畢業證書</text:span><text:span text:style-name="T254"><text:s text:c="2"/>□</text:span><text:span text:style-name="T255">合格教師證書</text:span><text:span text:style-name="T256"><text:s text:c="2"/>□</text:span><text:span text:style-name="T257">修畢師資職前教育課程證明書</text:span></text:p>
            <text:p text:style-name="P258"><text:span text:style-name="T259">□</text:span><text:span text:style-name="T260">退伍令</text:span><text:span text:style-name="T261">(</text:span><text:span text:style-name="T262">或兵役證明</text:span><text:span text:style-name="T263">)</text:span><text:span text:style-name="T264">　</text:span><text:span text:style-name="T265">□</text:span><text:span text:style-name="T266">不適任教育人員之通報資訊蒐集及查詢處理登記檔案同意書</text:span></text:p>
            <text:p text:style-name="P267"><text:span text:style-name="T268">□</text:span><text:span text:style-name="T269">委託書</text:span><text:span text:style-name="T270"><text:s text:c="2"/>□</text:span><text:span text:style-name="T271">其他證件：</text:span><text:span text:style-name="T27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符合資格</text:p>
          </table:table-cell>
          <table:covered-table-cell/>
          <table:table-cell table:style-name="TableCell276" table:number-columns-spanned="11">
            <text:p text:style-name="P277"><text:span text:style-name="T278">□</text:span><text:span text:style-name="T279">具有中等學校各該科合格教師證書，尚在有效期間者。</text:span></text:p>
            <text:p text:style-name="P280"><text:span text:style-name="T281">□</text:span><text:span text:style-name="T282">修畢師資職前教育課程，取得修畢證明書者。</text:span></text:p>
            <text:p text:style-name="P283"><text:span text:style-name="T284">□</text:span><text:span text:style-name="T285">大學以上畢業者。</text:span><text:span text:style-name="T286"><text:s text:c="2"/>□</text:span><text:span text:style-name="T287">輔導諮商心理相關系所組畢業（含輔系及雙主修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審核</text:p>
          </table:table-cell>
          <table:covered-table-cell/>
          <table:table-cell table:style-name="TableCell291" table:number-columns-spanned="6">
            <text:p text:style-name="P292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製發甄選證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6">
            <text:p text:style-name="內文"><text:span text:style-name="T298">□</text:span><text:span text:style-name="T299">符合</text:span><text:span text:style-name="T300"><text:s text:c="3"/>□</text:span><text:span text:style-name="T301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4">附件1-1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彰化縣立永靖國民中學</text:p>
            <text:p text:style-name="P311"><text:span text:style-name="T312">114</text:span><text:span text:style-name="T313">學年度</text:span><text:span text:style-name="T314">第</text:span><text:span text:style-name="T315">1</text:span><text:span text:style-name="T316">次</text:span></text:p>
            <text:p text:style-name="P317"><text:span text:style-name="T318">代理</text:span><text:span text:style-name="T319">代課</text:span><text:span text:style-name="T320">教師甄選</text:span><text:span text:style-name="T321">證</text:span></text:p>
            <text:p text:style-name="P322"><text:span text:style-name="T323"><text:s text:c="2"/></text:span><text:span text:style-name="T324">科別：</text:span><text:span text:style-name="T325"><text:s text:c="22"/></text:span></text:p>
            <text:p text:style-name="P326"><text:span text:style-name="T327"><text:s text:c="2"/></text:span><text:span text:style-name="T328">編號：</text:span><text:span text:style-name="T329"><text:s text:c="22"/></text:span></text:p>
            <text:p text:style-name="P330"><draw:frame draw:z-index="251658240" draw:id="id1" draw:style-name="a1" draw:name="文字方塊 2" text:anchor-type="paragraph" svg:x="0.94653in" svg:y="0.80972in" svg:width="1.5in" svg:height="1.725in" style:rel-width="scale" style:rel-height="scale"><draw:text-box><text:p text:style-name="P331"/><text:p text:style-name="P332">相</text:p><text:p text:style-name="P333">片</text:p><text:p text:style-name="P334">黏</text:p><text:p text:style-name="P335">貼</text:p><text:p text:style-name="P336"><text:span text:style-name="T337">處</text:span></text:p></draw:text-box><svg:title/><svg:desc/></draw:frame><text:span text:style-name="T338"><text:s text:c="2"/></text:span><text:span text:style-name="T339">姓名：</text:span><text:span text:style-name="T340"><text:s text:c="22"/></text:span></text:p>
          </table:table-cell>
          <table:table-cell table:style-name="TableCell341">
            <text:p text:style-name="P342">※<text:s/>注意事項：</text:p>
            <text:p text:style-name="P343"><text:s/>1、甄選日期：</text:p>
            <table:table table:style-name="Table344">
              <table:table-columns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第<text:s/>1次招考</text:p>
                </table:table-cell>
                <table:table-cell table:style-name="TableCell350">
                  <text:p text:style-name="P351">民國114年7月<text:s/>8<text:s/>日</text:p>
                </table:table-cell>
              </table:table-row>
              <table:table-row table:style-name="TableRow352">
                <table:table-cell table:style-name="TableCell353">
                  <text:p text:style-name="P354">第<text:s/>2次招考</text:p>
                </table:table-cell>
                <table:table-cell table:style-name="TableCell355">
                  <text:p text:style-name="P356"><text:span text:style-name="T357">民國</text:span><text:span text:style-name="T358">114</text:span><text:span text:style-name="T359">年</text:span><text:span text:style-name="T360">7</text:span><text:span text:style-name="T361">月</text:span><text:span text:style-name="T362"><text:s/>9<text:s/></text:span><text:span text:style-name="T363">日</text:span></text:p>
                </table:table-cell>
              </table:table-row>
              <table:table-row table:style-name="TableRow364">
                <table:table-cell table:style-name="TableCell365">
                  <text:p text:style-name="P366">第<text:s/>3次招考</text:p>
                </table:table-cell>
                <table:table-cell table:style-name="TableCell367">
                  <text:p text:style-name="P368"><text:span text:style-name="T369">民國</text:span><text:span text:style-name="T370">114</text:span><text:span text:style-name="T371">年</text:span><text:span text:style-name="T372">7</text:span><text:span text:style-name="T373">月</text:span><text:span text:style-name="T374"><text:s/>10<text:s/></text:span><text:span text:style-name="T375">日</text:span></text:p>
                </table:table-cell>
              </table:table-row>
              <table:table-row table:style-name="TableRow376">
                <table:table-cell table:style-name="TableCell377">
                  <text:p text:style-name="P378">第<text:s/>4次招考</text:p>
                </table:table-cell>
                <table:table-cell table:style-name="TableCell379">
                  <text:p text:style-name="P380"><text:span text:style-name="T381">民國</text:span><text:span text:style-name="T382">114</text:span><text:span text:style-name="T383">年</text:span><text:span text:style-name="T384">7</text:span><text:span text:style-name="T385">月</text:span><text:span text:style-name="T386"><text:s/>11<text:s/></text:span><text:span text:style-name="T387">日</text:span></text:p>
                </table:table-cell>
              </table:table-row>
              <table:table-row table:style-name="TableRow388">
                <table:table-cell table:style-name="TableCell389">
                  <text:p text:style-name="P390">第<text:s/>5次招考</text:p>
                </table:table-cell>
                <table:table-cell table:style-name="TableCell391">
                  <text:p text:style-name="P392"><text:span text:style-name="T393">民國</text:span><text:span text:style-name="T394">114</text:span><text:span text:style-name="T395">年</text:span><text:span text:style-name="T396">7</text:span><text:span text:style-name="T397">月</text:span><text:span text:style-name="T398"><text:s/></text:span><text:span text:style-name="T399">14<text:s/></text:span><text:span text:style-name="T400">日</text:span></text:p>
                </table:table-cell>
              </table:table-row>
              <table:table-row table:style-name="TableRow401">
                <table:table-cell table:style-name="TableCell402">
                  <text:p text:style-name="P403">第 5次招考</text:p>
                </table:table-cell>
                <table:table-cell table:style-name="TableCell404">
                  <text:p text:style-name="P405"><text:span text:style-name="T406">民國114年</text:span><text:span text:style-name="T407"><text:s text:c="2"/></text:span><text:span text:style-name="T408">月</text:span><text:span text:style-name="T409"><text:s text:c="3"/></text:span><text:span text:style-name="T410">日</text:span></text:p>
                </table:table-cell>
              </table:table-row>
            </table:table>
            <text:p text:style-name="P411"><text:s/>2、甄選地點：彰化縣立永靖國民中學</text:p>
            <text:p text:style-name="P412"><text:span text:style-name="T413"><text:s/>3</text:span><text:span text:style-name="T414">、</text:span><text:span text:style-name="T415">甄選報到：下午</text:span><text:span text:style-name="T416">1</text:span><text:span text:style-name="T417">時</text:span><text:span text:style-name="T418">10</text:span><text:span text:style-name="T419">分。</text:span></text:p>
            <text:p text:style-name="P420"><text:s/>4、甄選時間：下午1時20分準備。</text:p>
            <text:p text:style-name="P421"><text:s text:c="14"/>下午1時30分開始</text:p>
            <text:p text:style-name="P422"><text:s text:c="14"/>（試教、口試交互進行）</text:p>
            <text:p text:style-name="P423"><text:s/>5、應試時請攜帶國民身分證及本甄選證。</text:p>
            <text:p text:style-name="P424"/>
            <text:p text:style-name="P425"><text:span text:style-name="T426">彰化縣立永靖國民中</text:span><text:span text:style-name="T427">學</text:span></text:p>
            <text:p text:style-name="P428"><text:span text:style-name="T429">114</text:span><text:span text:style-name="T430">學年度代理代課教師甄選委員</text:span><text:span text:style-name="T431">會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 table:number-rows-spanned="2">
            <text:p text:style-name="P441"><text:span text:style-name="T442">彰化縣立永靖國民中學</text:span><text:span text:style-name="T443">114</text:span><text:span text:style-name="T444">學年度第</text:span><text:span text:style-name="T445">1</text:span><text:span text:style-name="T446">次公告</text:span><text:span text:style-name="T447"><text:s/></text:span></text:p>
          </table:table-cell>
          <table:covered-table-cell/>
          <table:covered-table-cell/>
          <table:table-cell table:style-name="TableCell448">
            <text:p text:style-name="P449"><text:span text:style-name="T450">□</text:span><text:span text:style-name="T451">代理</text:span></text:p>
          </table:table-cell>
          <table:table-cell table:style-name="TableCell452" table:number-rows-spanned="2">
            <text:p text:style-name="P453"><text:span text:style-name="T454">教師甄選紀錄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table-cell table:style-name="TableCell457">
            <text:p text:style-name="P458"><text:span text:style-name="T459">□</text:span><text:span text:style-name="T460">代課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內文"><text:span text:style-name="T464">招考次別</text:span></text:p>
          </table:table-cell>
          <table:table-cell table:style-name="TableCell465" table:number-columns-spanned="4">
            <text:p text:style-name="內文"><text:span text:style-name="T466"><text:s text:c="2"/>□<text:s/></text:span><text:span text:style-name="T467">第</text:span><text:span text:style-name="T468">1</text:span><text:span text:style-name="T469">次</text:span><text:span text:style-name="T470">招考</text:span><text:span text:style-name="T471"><text:s text:c="3"/>□<text:s/></text:span><text:span text:style-name="T472">第</text:span><text:span text:style-name="T473">2</text:span><text:span text:style-name="T474">次</text:span><text:span text:style-name="T475">招考</text:span><text:span text:style-name="T476"><text:s text:c="3"/>□<text:s/></text:span><text:span text:style-name="T477">第</text:span><text:span text:style-name="T478">3</text:span><text:span text:style-name="T479">次</text:span><text:span text:style-name="T480">招考</text:span></text:p>
            <text:p text:style-name="內文"><text:span text:style-name="T481"><text:s text:c="2"/>□<text:s/></text:span><text:span text:style-name="T482">第</text:span><text:span text:style-name="T483">4</text:span><text:span text:style-name="T484">次</text:span><text:span text:style-name="T485">招考</text:span><text:span text:style-name="T486"><text:s text:c="3"/>□<text:s/></text:span><text:span text:style-name="T487">第</text:span><text:span text:style-name="T488">5</text:span><text:span text:style-name="T489">次</text:span><text:span text:style-name="T490">招考</text:span><text:span text:style-name="T491"><text:s/></text:span><text:span text:style-name="T492"><text:s text:c="2"/>□<text:s/></text:span><text:span text:style-name="T493">第</text:span><text:span text:style-name="T494"><text:s text:c="2"/></text:span><text:span text:style-name="T495">次</text:span><text:span text:style-name="T496">招考</text:span></text:p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甄選內容</text:p>
          </table:table-cell>
          <table:table-cell table:style-name="TableCell501">
            <text:p text:style-name="P502">試教50%</text:p>
          </table:table-cell>
          <table:table-cell table:style-name="TableCell503" table:number-columns-spanned="3">
            <text:p text:style-name="P504"><text:span text:style-name="T505">口試</text:span><text:span text:style-name="T506">50%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主試人</text:p>
            <text:p text:style-name="P510">簽　章</text:p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</table:table>
      <text:soft-page-break/>
      <text:p text:style-name="P515">附件2</text:p>
      <text:p text:style-name="P517"><text:span text:style-name="T518">彰化縣立永靖</text:span><text:span text:style-name="T519">國民中學</text:span><text:span text:style-name="T520">114</text:span><text:span text:style-name="T521">學年度第</text:span><text:span text:style-name="T522">1</text:span><text:span text:style-name="T523">次公告第</text:span><text:span text:style-name="T524"><text:s text:c="2"/></text:span><text:span text:style-name="T525">次招考</text:span></text:p>
      <text:p text:style-name="P526"><text:span text:style-name="T527">代理代課教師</text:span><text:span text:style-name="T528">甄選</text:span><text:span text:style-name="T529">黏貼證件資料表</text:span></text:p>
      <text:p text:style-name="P530">民國<text:s/>114年<text:s text:c="6"/>月<text:s text:c="6"/>日</text:p>
      <text:p text:style-name="P531">未註明出生地或註記為大陸地區者，</text:p>
      <text:p text:style-name="P532">應另檢附現戶個人戶籍謄本正本1份（黏貼於本表背面）</text:p>
      <text:p text:style-name="P533"/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國民身分證</text:p>
            <text:p text:style-name="P539"><text:span text:style-name="T540">（正面）黏貼處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國民身分證</text:p>
            <text:p text:style-name="P547"><text:span text:style-name="T548">（背面）黏貼處</text:span></text:p>
          </table:table-cell>
        </table:table-row>
      </table:table>
      <text:p text:style-name="P549"/>
      <text:p text:style-name="P550"/>
      <text:p text:style-name="P551"><text:span text:style-name="T552">以上國民身分證正反面影本「與正本無異」。簽名：</text:span><text:span text:style-name="T553"><text:s text:c="6"/></text:span><text:span text:style-name="T554"><text:s text:c="8"/></text:span><text:span text:style-name="T555"><text:s text:c="9"/></text:span></text:p>
      <text:p text:style-name="P556">備註：本資料表所蒐集個人資料，將依據個人資料保護法規定，只針對本次</text:p>
      <text:p text:style-name="P557"><text:span text:style-name="T558"><text:s text:c="6"/></text:span><text:span text:style-name="T559">代理（課）教師甄選之目的進行蒐集、處理及利用，不做其他用途</text:span><text:span text:style-name="T560">。</text:span></text:p>
      <text:soft-page-break/>
      <text:p text:style-name="P561"><text:span text:style-name="T562">附件</text:span><text:span text:style-name="T563">3</text:span></text:p>
      <text:p text:style-name="P564">不適任教育人員之通報資訊蒐集及查詢處理</text:p>
      <text:p text:style-name="P565">登記檔案同意書</text:p>
      <text:p text:style-name="P566"><text:span text:style-name="T567"><text:s text:c="4"/></text:span><text:span text:style-name="T568">本人</text:span><text:span text:style-name="T569"><text:s text:c="16"/></text:span><text:span text:style-name="T570">，民國</text:span><text:span text:style-name="T571"><text:s text:c="4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生，</text:span></text:p>
      <text:p text:style-name="P577"><text:span text:style-name="T578">國民身分證統一編號：</text:span><text:span text:style-name="T579"><text:s text:c="20"/></text:span><text:span text:style-name="T580">，</text:span><text:span text:style-name="T581">為參加彰化縣立永靖國民中學代理（</text:span><text:span text:style-name="T582">課）</text:span><text:span text:style-name="T583">教師甄選所需，本人同意貴校申請查閱有無</text:span><text:span text:style-name="T584">「</text:span><text:span text:style-name="T585">不適任教育人員之通報資訊蒐集及查詢處理</text:span><text:span text:style-name="T586">」</text:span><text:span text:style-name="T587">登記檔案資料。</text:span></text:p>
      <text:p text:style-name="P588">此致</text:p>
      <text:p text:style-name="P589">彰化縣立永靖國民中學</text:p>
      <text:p text:style-name="P590"><text:s text:c="14"/>立同意書人：<text:s text:c="18"/>（簽名）</text:p>
      <text:p text:style-name="P591"><text:span text:style-name="T592"><text:s text:c="10"/></text:span><text:span text:style-name="T593">國民身分證統一編號</text:span><text:span text:style-name="T594">：</text:span></text:p>
      <text:p text:style-name="內文"/>
      <text:p text:style-name="內文"><text:span text:style-name="T595">中</text:span><text:span text:style-name="T596"><text:s text:c="3"/></text:span><text:span text:style-name="T597">華</text:span><text:span text:style-name="T598"><text:s text:c="3"/></text:span><text:span text:style-name="T599">民</text:span><text:span text:style-name="T600"><text:s text:c="3"/></text:span><text:span text:style-name="T601">國</text:span><text:span text:style-name="T602"><text:s text:c="9"/></text:span><text:span text:style-name="T603">年</text:span><text:span text:style-name="T604"><text:s text:c="9"/></text:span><text:span text:style-name="T605">月</text:span><text:span text:style-name="T606"><text:s text:c="9"/></text:span><text:span text:style-name="T607">日</text:span></text:p>
      <text:p text:style-name="P608"/>
      <text:p text:style-name="P609">備註：本資料表所蒐集個人資料，將依據個人資料保護法規定，只針對本次</text:p>
      <text:p text:style-name="P610"><text:span text:style-name="T611"><text:s text:c="6"/></text:span><text:span text:style-name="T612">代理（課）教師甄選之目的進行蒐集、處理及利用，不做其他用途。</text:span></text:p>
      <text:soft-page-break/>
      <text:p text:style-name="P613"><text:span text:style-name="T614">附件</text:span><text:span text:style-name="T615">4</text:span></text:p>
      <text:p text:style-name="P616">委<text:s text:c="2"/>託<text:s text:c="2"/>書</text:p>
      <text:p text:style-name="P617"><text:s text:c="4"/>委託人<text:s text:c="22"/>因故未克親自報名</text:p>
      <text:p text:style-name="P618"><text:span text:style-name="T619">彰化縣立永靖</text:span><text:span text:style-name="T620">國民中學</text:span><text:span text:style-name="T621">114</text:span><text:span text:style-name="T622">學年度第</text:span><text:span text:style-name="T623"><text:s text:c="3"/></text:span><text:span text:style-name="T624">次招考代理</text:span><text:span text:style-name="T625">(</text:span><text:span text:style-name="T626">課</text:span><text:span text:style-name="T627">)</text:span><text:span text:style-name="T628">教師</text:span><text:span text:style-name="T629">甄選現場資格審查，特全權委託</text:span><text:span text:style-name="T630"><text:s text:c="16"/></text:span><text:span text:style-name="T631">代為辦理，絕無異議。</text:span></text:p>
      <text:p text:style-name="P632"/>
      <text:p text:style-name="P633">委託人：　　　　　　　　　　　　（簽章）</text:p>
      <text:p text:style-name="P634">身分證統一編號：</text:p>
      <text:p text:style-name="P635">聯絡電話：</text:p>
      <text:p text:style-name="P636">戶籍地址：</text:p>
      <text:p text:style-name="P637"/>
      <text:p text:style-name="P638">受委託人：　　　　　　　　　　　（簽章）</text:p>
      <text:p text:style-name="P639">（應為成年人且具行為能力）</text:p>
      <text:p text:style-name="P640">身分證統一編號：</text:p>
      <text:p text:style-name="P641">聯絡電話：</text:p>
      <text:p text:style-name="P642">戶籍地址：</text:p>
      <text:p text:style-name="P643">中<text:s text:c="3"/>華<text:s text:c="3"/>民<text:s text:c="3"/>國<text:s text:c="8"/>年<text:s text:c="7"/>月<text:s text:c="7"/>日</text:p>
      <text:p text:style-name="P644">備註：</text:p>
      <text:p text:style-name="P645"><text:s text:c="2"/>一、請受委託人攜帶本人及委託人雙方之國民身分證（或於有效期限內貼有</text:p>
      <text:p text:style-name="P646"><text:s text:c="6"/>照片之身分證明文件）正本驗明身分，影本不予受理。</text:p>
      <text:soft-page-break/>
      <text:p text:style-name="P647"><text:s text:c="2"/>二、本委託書所蒐集個人資料，將依據個人資料保護法規定，只針對本次代</text:p>
      <text:p text:style-name="P648"><text:span text:style-name="T649"><text:s text:c="6"/></text:span><text:span text:style-name="T650">理（課）教師</text:span><text:span text:style-name="T651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3" style:display-name="字元 字元3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51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dministrator</dc:creator>
    <meta:creation-date>2025-07-10T09:28:00Z</meta:creation-date>
    <dc:date>2025-07-22T08:12:00Z</dc:date>
    <meta:print-date>2018-06-25T04:27:00Z</meta:print-date>
    <meta:template xlink:href="Normal.dotm" xlink:type="simple"/>
    <meta:editing-cycles>4</meta:editing-cycles>
    <meta:editing-duration>PT60S</meta:editing-duration>
    <meta:document-statistic meta:page-count="6" meta:paragraph-count="4" meta:word-count="361" meta:character-count="2421" meta:row-count="17" meta:non-whitespace-character-count="2064"/>
  </office:meta>
</office:document-meta>
</file>