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222in" fo:margin-left="0.2222in" fo:text-indent="-0.2222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33" style:family="table">
      <style:table-properties style:width="7.3833in" fo:margin-left="-0.0791in" table:align="lef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236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157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Row178" style:family="table-row">
      <style:table-row-properties style:min-row-height="0.3152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 fo:keep-together="always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 fo:keep-together="always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152in" style:use-optimal-row-height="false" fo:keep-together="always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 fo:keep-together="always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1.3833in" style:use-optimal-row-height="false" fo:keep-together="always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262" style:family="table-row">
      <style:table-row-properties style:min-row-height="0.7479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690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master-page-name="MP1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28" style:family="table-column">
      <style:table-column-properties style:column-width="3.3361in" style:use-optimal-column-width="false"/>
    </style:style>
    <style:style style:name="TableColumn329" style:family="table-column">
      <style:table-column-properties style:column-width="3.3361in" style:use-optimal-column-width="false"/>
    </style:style>
    <style:style style:name="Table327" style:family="table">
      <style:table-properties style:width="6.6722in" style:rel-width="100%" fo:margin-left="0in" table:align="left"/>
    </style:style>
    <style:style style:name="TableRow330" style:family="table-row">
      <style:table-row-properties style:min-row-height="4.8194in"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letter-spacing="0.0138in" fo:font-size="18pt" style:font-size-asian="18pt" style:font-size-complex="16pt"/>
    </style:style>
    <style:style style:name="P333" style:parent-style-name="內文" style:family="paragraph">
      <style:paragraph-properties style:snap-to-layout-grid="false" fo:text-align="center" fo:margin-top="0.0625in" fo:margin-bottom="0.0625in"/>
    </style:style>
    <style:style style:name="T334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5" style:parent-style-name="預設段落字型" style:family="text">
      <style:text-properties style:font-name="華康行楷體W5" style:font-name-asian="標楷體" fo:letter-spacing="0.0138in" fo:font-size="18pt" style:font-size-asian="18pt" style:font-size-complex="16pt"/>
    </style:style>
    <style:style style:name="T336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339" style:parent-style-name="內文" style:family="paragraph">
      <style:paragraph-properties style:snap-to-layout-grid="false" fo:text-align="center" fo:margin-top="0.0625in" fo:margin-bottom="0.0625in"/>
    </style:style>
    <style:style style:name="T340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42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43" style:parent-style-name="預設段落字型" style:family="text">
      <style:text-properties style:font-name="華康行楷體W5" style:font-name-asian="標楷體" fo:font-size="18pt" style:font-size-asian="18pt" style:font-size-complex="18pt"/>
    </style:style>
    <style:style style:name="P344" style:parent-style-name="內文" style:family="paragraph">
      <style:paragraph-properties fo:margin-top="0.125in"/>
    </style:style>
    <style:style style:name="T34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TableColumn372" style:family="table-column">
      <style:table-column-properties style:column-width="1.0631in" style:use-optimal-column-width="false"/>
    </style:style>
    <style:style style:name="TableColumn373" style:family="table-column">
      <style:table-column-properties style:column-width="1.7715in" style:use-optimal-column-width="false"/>
    </style:style>
    <style:style style:name="Table371" style:family="table">
      <style:table-properties style:width="2.8347in" fo:margin-left="0.277in" table:align="lef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430" style:parent-style-name="內文" style:family="paragraph">
      <style:paragraph-properties fo:line-height="0.2083in" fo:margin-left="1in" fo:text-indent="-1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083in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letter-spacing="0.002in" style:text-scale="84%"/>
    </style:style>
    <style:style style:name="T443" style:parent-style-name="預設段落字型" style:family="text">
      <style:text-properties style:font-name="標楷體" style:font-name-asian="標楷體" fo:letter-spacing="-0.0131in" style:text-scale="84%"/>
    </style:style>
    <style:style style:name="P444" style:parent-style-name="內文" style:family="paragraph">
      <style:text-properties fo:color="#FF0000" fo:font-size="18pt" style:font-size-asian="18pt" style:font-size-complex="18pt"/>
    </style:style>
    <style:style style:name="TableColumn446" style:family="table-column">
      <style:table-column-properties style:column-width="1.225in"/>
    </style:style>
    <style:style style:name="TableColumn447" style:family="table-column">
      <style:table-column-properties style:column-width="2.7305in"/>
    </style:style>
    <style:style style:name="TableColumn448" style:family="table-column">
      <style:table-column-properties style:column-width="0.5618in"/>
    </style:style>
    <style:style style:name="TableColumn449" style:family="table-column">
      <style:table-column-properties style:column-width="0.7819in"/>
    </style:style>
    <style:style style:name="TableColumn450" style:family="table-column">
      <style:table-column-properties style:column-width="1.3868in"/>
    </style:style>
    <style:style style:name="Table445" style:family="table">
      <style:table-properties style:width="6.6861in" style:rel-width="100%" fo:margin-left="0in" table:align="lef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8" style:family="table-row">
      <style:table-row-properties style:min-row-height="0.4208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75" style:family="table-row">
      <style:table-row-properties style:min-row-height="0.7569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P523" style:parent-style-name="內文" style:family="paragraph">
      <style:text-properties style:font-name-asian="標楷體" fo:font-size="16pt" style:font-size-asian="16pt" style:font-size-complex="16pt"/>
    </style:style>
    <style:style style:name="TableRow524" style:family="table-row">
      <style:table-row-properties style:min-row-height="0.559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2" style:family="table-row">
      <style:table-row-properties style:min-row-height="0.9715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6pt" style:font-size-asian="16pt" style:font-size-complex="16pt"/>
    </style:style>
    <style:style style:name="P540" style:parent-style-name="內文" style:master-page-name="MP2" style:family="paragraph">
      <style:paragraph-properties fo:break-before="page" fo:text-align="end" fo:margin-bottom="0.125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42" style:parent-style-name="內文" style:family="paragraph">
      <style:paragraph-properties fo:text-align="center" fo:margin-right="-0.1979in"/>
    </style:style>
    <style:style style:name="T5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1" style:parent-style-name="內文" style:family="paragraph">
      <style:paragraph-properties fo:text-align="center" fo:margin-right="-0.0006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8" style:parent-style-name="內文" style:family="paragraph">
      <style:paragraph-properties fo:text-align="end" fo:margin-left="0.4444in" fo:margin-right="0.22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4pt" style:font-size-asian="14pt" style:font-size-complex="14pt"/>
    </style:style>
    <style:style style:name="TableColumn563" style:family="table-column">
      <style:table-column-properties style:column-width="3.9368in"/>
    </style:style>
    <style:style style:name="Table562" style:family="table">
      <style:table-properties style:width="3.9368in" fo:margin-left="0in" table:align="center"/>
    </style:style>
    <style:style style:name="TableRow564" style:family="table-row">
      <style:table-row-properties style:min-row-height="2.3625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5944in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>
        <style:tab-stops>
          <style:tab-stop style:type="left" style:position="1.8847in"/>
        </style:tab-stops>
      </style:paragraph-properties>
      <style:text-properties style:font-name="標楷體" style:font-name-asian="標楷體" fo:font-size="16pt" style:font-size-asian="16pt"/>
    </style:style>
    <style:style style:name="TableRow572" style:family="table-row">
      <style:table-row-properties style:min-row-height="2.3625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margin-right="-0.0006in"/>
      <style:text-properties style:font-name="標楷體" style:font-name-asian="標楷體"/>
    </style:style>
    <style:style style:name="P578" style:parent-style-name="內文" style:family="paragraph">
      <style:paragraph-properties fo:margin-right="-0.0006in"/>
      <style:text-properties style:font-name="標楷體" style:font-name-asian="標楷體"/>
    </style:style>
    <style:style style:name="P579" style:parent-style-name="內文" style:family="paragraph">
      <style:paragraph-properties fo:margin-right="-0.0006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777in" fo:margin-left="0.5833in" fo:margin-right="-0.0006in" fo:text-indent="-0.5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break-before="page" fo:text-align="end" fo:margin-bottom="0.125in" fo:line-height="0.25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99" style:parent-style-name="內文" style:family="paragraph">
      <style:paragraph-properties fo:margin-left="1in" fo:margin-right="-0.0006in" fo:text-indent="-1in">
        <style:tab-stops/>
      </style:paragraph-properties>
      <style:text-properties style:font-name-asian="標楷體" fo:font-size="24pt" style:font-size-asian="24pt" style:font-size-complex="24pt"/>
    </style:style>
    <style:style style:name="P600" style:parent-style-name="內文" style:family="paragraph">
      <style:paragraph-properties fo:text-align="center" fo:margin-bottom="0.5in" fo:margin-right="-0.1069in"/>
      <style:text-properties style:font-name-asian="標楷體" fo:font-size="24pt" style:font-size-asian="24pt" style:font-size-complex="24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-asian="標楷體" fo:font-size="18pt" style:font-size-asian="18pt" style:font-size-complex="18pt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0" style:parent-style-name="預設段落字型" style:family="text">
      <style:text-properties style:font-name-asian="標楷體" fo:font-size="18pt" style:font-size-asian="18pt" style:font-size-complex="18pt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-asian="標楷體" fo:font-size="18pt" style:font-size-asian="18pt" style:font-size-complex="18pt"/>
    </style:style>
    <style:style style:name="P64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48" style:parent-style-name="內文" style:family="paragraph">
      <style:text-properties style:font-name-asian="標楷體" fo:font-size="18pt" style:font-size-asian="18pt"/>
    </style:style>
    <style:style style:name="P649" style:parent-style-name="內文" style:family="paragraph">
      <style:paragraph-properties fo:text-align="justify" fo:margin-top="0.125in" fo:margin-bottom="0.125in"/>
      <style:text-properties style:font-name-asian="標楷體" fo:font-size="18pt" style:font-size-asian="18pt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 fo:font-size="26pt" style:font-size-asian="26pt"/>
    </style:style>
    <style:style style:name="T652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53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="標楷體" style:font-name-asian="標楷體" fo:font-size="18pt" style:font-size-asian="18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font-size="18pt" style:font-size-asian="18pt"/>
    </style:style>
    <style:style style:name="T659" style:parent-style-name="預設段落字型" style:family="text">
      <style:text-properties style:font-name="標楷體" style:font-name-asian="標楷體" fo:font-size="18pt" style:font-size-asian="18pt"/>
    </style:style>
    <style:style style:name="T660" style:parent-style-name="預設段落字型" style:family="text">
      <style:text-properties style:font-name="標楷體" style:font-name-asian="標楷體" fo:font-size="18pt" style:font-size-asian="18pt"/>
    </style:style>
    <style:style style:name="T661" style:parent-style-name="預設段落字型" style:family="text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="標楷體"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size="18pt" style:font-size-asian="18pt"/>
    </style:style>
    <style:style style:name="T664" style:parent-style-name="預設段落字型" style:family="text">
      <style:text-properties style:font-name="標楷體" style:font-name-asian="標楷體" fo:font-size="18pt" style:font-size-asian="18pt"/>
    </style:style>
    <style:style style:name="T665" style:parent-style-name="預設段落字型" style:family="text">
      <style:text-properties style:font-name="標楷體" style:font-name-asian="標楷體" fo:font-size="18pt" style:font-size-asian="18pt"/>
    </style:style>
    <style:style style:name="T666" style:parent-style-name="預設段落字型" style:family="text">
      <style:text-properties style:font-name="標楷體" style:font-name-asian="標楷體" fo:font-size="18pt" style:font-size-asian="18pt"/>
    </style:style>
    <style:style style:name="T667" style:parent-style-name="預設段落字型" style:family="text">
      <style:text-properties style:font-name="標楷體" style:font-name-asian="標楷體" fo:font-size="18pt" style:font-size-asian="18pt"/>
    </style:style>
    <style:style style:name="T668" style:parent-style-name="預設段落字型" style:family="text">
      <style:text-properties style:font-name="標楷體" style:font-name-asian="標楷體" fo:font-size="18pt" style:font-size-asian="18pt"/>
    </style:style>
    <style:style style:name="T669" style:parent-style-name="預設段落字型" style:family="text">
      <style:text-properties style:font-name="標楷體" style:font-name-asian="標楷體" fo:font-size="18pt" style:font-size-asian="18pt"/>
    </style:style>
    <style:style style:name="T670" style:parent-style-name="預設段落字型" style:family="text">
      <style:text-properties style:font-name="標楷體" style:font-name-asian="標楷體" fo:font-size="18pt" style:font-size-asian="18pt"/>
    </style:style>
    <style:style style:name="P67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7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break-before="page" fo:text-align="end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85" style:parent-style-name="內文" style:family="paragraph">
      <style:paragraph-properties fo:text-align="center" fo:margin-right="-0.0986in"/>
      <style:text-properties style:font-name="標楷體" style:font-name-asian="標楷體" fo:font-size="36pt" style:font-size-asian="36pt" style:font-size-complex="36pt"/>
    </style:style>
    <style:style style:name="P686" style:parent-style-name="內文" style:family="paragraph">
      <style:paragraph-properties fo:margin-top="0.125in" fo:margin-left="0.0986in" fo:margin-right="-0.098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687" style:parent-style-name="內文" style:family="paragraph">
      <style:paragraph-properties fo:margin-left="0.0986in" fo:margin-right="-0.0986in" fo:text-indent="0.0013in">
        <style:tab-stops/>
      </style:paragraph-properties>
    </style:style>
    <style:style style:name="T6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711" style:parent-style-name="內文" style:family="paragraph">
      <style:paragraph-properties style:snap-to-layout-grid="false" fo:margin-left="0.0986in" fo:margin-right="-0.0986in" fo:text-indent="0.001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12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3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4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5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6" style:parent-style-name="內文" style:family="paragraph">
      <style:paragraph-properties style:snap-to-layout-grid="false" fo:text-align="justify" fo:margin-left="0.09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8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9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20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21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22" style:parent-style-name="內文" style:family="paragraph">
      <style:paragraph-properties fo:text-align="start" fo:margin-top="0.25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23" style:parent-style-name="內文" style:family="paragraph">
      <style:paragraph-properties style:snap-to-layout-grid="false" fo:margin-top="0.125in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margin-left="0.0986in" fo:margin-right="-0.098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內文"><text:span text:style-name="T2"><draw:frame draw:z-index="251657216" draw:id="id0" draw:style-name="a0" draw:name="文字方塊 2" text:anchor-type="paragraph" svg:x="4.48194in" svg:y="-0.05in" svg:width="0.93056in" svg:height="0.54444in" style:rel-width="scale" style:rel-height="scale"><draw:text-box><text:p text:style-name="P3"><text:bookmark-start text:name="_Hlt407537131"/><text:bookmark-start text:name="_Hlt407537132"/><text:span text:style-name="T4">□</text:span><text:span text:style-name="T5">代理</text:span><text:span text:style-name="T6">□</text:span><text:span text:style-name="T7">代課</text:span><text:bookmark-end text:name="_Hlt407537131"/><text:bookmark-end text:name="_Hlt407537132"/></text:p></draw:text-box><svg:title/><svg:desc/></draw:frame></text:span><text:span text:style-name="T8">彰化縣立</text:span><text:span text:style-name="T9">永靖</text:span><text:span text:style-name="T10">國民中學</text:span><text:span text:style-name="T11">1</text:span><text:span text:style-name="T12">1</text:span><text:span text:style-name="T13">4</text:span><text:span text:style-name="T14">學年度</text:span><text:span text:style-name="T15">第</text:span><text:span text:style-name="T16">2</text:span><text:span text:style-name="T17">次</text:span><text:span text:style-name="T18">公告</text:span><text:span text:style-name="T19"><text:s/></text:span><text:span text:style-name="T20"><text:s/></text:span><text:span text:style-name="T21"><text:s text:c="6"/></text:span><text:span text:style-name="T22"><text:s/></text:span><text:span text:style-name="T23">教師甄選報名</text:span><text:span text:style-name="T24">表</text:span></text:p>
      <text:p text:style-name="P25"><text:span text:style-name="T26"></text:span><text:span text:style-name="T27"><text:s/></text:span><text:span text:style-name="T28">同時報名同</text:span><text:span text:style-name="T29">一</text:span><text:span text:style-name="T30">科</text:span><text:span text:style-name="T31">別</text:span><text:span text:style-name="T32">之代課教師甄選，填妥代課教師報名表，並以同科代理教師甄試成績為錄取依據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甄選</text:p>
            <text:p text:style-name="P50">科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編</text:p>
            <text:p text:style-name="P55">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招考次別</text:p>
            <text:p text:style-name="P60"><text:span text:style-name="T61">(</text:span><text:span text:style-name="T62">請勿填寫</text:span><text:span text:style-name="T63">)</text:span></text:p>
          </table:table-cell>
          <table:covered-table-cell/>
          <table:table-cell table:style-name="TableCell64" table:number-columns-spanned="2">
            <text:p text:style-name="P65"><text:span text:style-name="T66"><text:s/></text:span><text:span text:style-name="T67">第</text:span><text:span text:style-name="T68">2</text:span><text:span text:style-name="T69">次公告第 <text:s text:c="3"/>次招考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4">
            <text:p text:style-name="P76">身分證字號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出生年月日</text:p>
          </table:table-cell>
          <table:covered-table-cell/>
          <table:covered-table-cell/>
          <table:covered-table-cell/>
          <table:table-cell table:style-name="TableCell79" table:number-rows-spanned="5">
            <text:p text:style-name="P80">黏貼2吋</text:p>
            <text:p text:style-name="P81">半身照片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民國 <text:s text:c="2"/>年　 月 　日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Email信箱</text:p>
            <text:p text:style-name="P107"><text:span text:style-name="T108">(</text:span><text:span text:style-name="T109">務</text:span><text:span text:style-name="T110">必填寫)</text:span>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聯絡電話</text:p>
          </table:table-cell>
          <table:covered-table-cell/>
          <table:table-cell table:style-name="TableCell117" table:number-columns-spanned="5">
            <text:p text:style-name="P118">（手機）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（</text:span><text:span text:style-name="T122">住家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學歷</text:p>
          </table:table-cell>
          <table:covered-table-cell/>
          <table:table-cell table:style-name="TableCell127" table:number-columns-spanned="3">
            <text:p text:style-name="P128">學校名稱</text:p>
          </table:table-cell>
          <table:covered-table-cell/>
          <table:covered-table-cell/>
          <table:table-cell table:style-name="TableCell129" table:number-columns-spanned="2">
            <text:p text:style-name="P130">系(所)</text:p>
          </table:table-cell>
          <table:covered-table-cell/>
          <table:table-cell table:style-name="TableCell131" table:number-columns-spanned="3">
            <text:p text:style-name="P132">畢業年月</text:p>
          </table:table-cell>
          <table:covered-table-cell/>
          <table:covered-table-cell/>
          <table:table-cell table:style-name="TableCell133" table:number-columns-spanned="3">
            <text:p text:style-name="P134">證書字號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大學學歷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碩士學位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博士學位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師資職前</text:p>
            <text:p text:style-name="P171">教育課程</text:p>
          </table:table-cell>
          <table:covered-table-cell/>
          <table:table-cell table:style-name="TableCell172" table:number-columns-spanned="3">
            <text:p text:style-name="P173">修習學校</text:p>
          </table:table-cell>
          <table:covered-table-cell/>
          <table:covered-table-cell/>
          <table:table-cell table:style-name="TableCell174" table:number-columns-spanned="4">
            <text:p text:style-name="P175">修習科目名稱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證明書日期字號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合格</text:p>
            <text:p text:style-name="P189">教師證書</text:p>
          </table:table-cell>
          <table:covered-table-cell/>
          <table:table-cell table:style-name="TableCell190" table:number-columns-spanned="3">
            <text:p text:style-name="P191">科別</text:p>
          </table:table-cell>
          <table:covered-table-cell/>
          <table:covered-table-cell/>
          <table:table-cell table:style-name="TableCell192" table:number-columns-spanned="2">
            <text:p text:style-name="P193">登記檢定年月日</text:p>
          </table:table-cell>
          <table:covered-table-cell/>
          <table:table-cell table:style-name="TableCell194" table:number-columns-spanned="6">
            <text:p text:style-name="P195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4">
            <text:p text:style-name="P206">經歷</text:p>
          </table:table-cell>
          <table:covered-table-cell/>
          <table:table-cell table:style-name="TableCell207" table:number-columns-spanned="3">
            <text:p text:style-name="P208">服務機關學校</text:p>
          </table:table-cell>
          <table:covered-table-cell/>
          <table:covered-table-cell/>
          <table:table-cell table:style-name="TableCell209" table:number-columns-spanned="2">
            <text:p text:style-name="P210">職稱</text:p>
          </table:table-cell>
          <table:covered-table-cell/>
          <table:table-cell table:style-name="TableCell211" table:number-columns-spanned="6">
            <text:p text:style-name="P212">服務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>1.本人所提證件或資料無不實之情形。</text:p>
            <text:p text:style-name="P240">2.本人無教師法第14條第1項各款及教育人員任用條例第31條、第33條情事。</text:p>
            <text:p text:style-name="P241"><text:span text:style-name="T242">3.本人</text:span><text:span text:style-name="T243">無「性侵害犯罪防治法」第2條所列犯罪情事。</text:span></text:p>
            <text:p text:style-name="P244"><text:span text:style-name="T245">以上所具結事項</text:span><text:span text:style-name="T246">，</text:span><text:span text:style-name="T247">如有不實，無條件放棄錄取資格絕無異議</text:span><text:span text:style-name="T248">，並自負相關行政及刑事責任。</text:span></text:p>
            <text:p text:style-name="P249"/>
            <text:p text:style-name="P250"><text:span text:style-name="T251"><text:s text:c="26"/></text:span><text:span text:style-name="T252"><text:s/></text:span><text:span text:style-name="T253">立切結人：</text:span><text:span text:style-name="T254"><text:s text:c="15"/></text:span><text:span text:style-name="T255"><text:s text:c="2"/></text:span><text:span text:style-name="T256"><text:s text:c="4"/></text:span><text:span text:style-name="T257"><text:s/></text:span><text:span text:style-name="T258"><text:s/></text:span><text:span text:style-name="T259"><text:s text:c="2"/></text:span><text:span text:style-name="T260"><text:s/></text:span><text:span text:style-name="T261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繳驗資料</text:p>
            <text:p text:style-name="P265">及證件</text:p>
          </table:table-cell>
          <table:covered-table-cell/>
          <table:table-cell table:style-name="TableCell266" table:number-columns-spanned="11">
            <text:p text:style-name="P267"><text:span text:style-name="T268">□</text:span><text:span text:style-name="T269">國民身分證</text:span><text:span text:style-name="T270"><text:s text:c="2"/></text:span><text:span text:style-name="T271">□畢業證書</text:span><text:span text:style-name="T272"><text:s text:c="2"/></text:span><text:span text:style-name="T273">□合格教師證書</text:span><text:span text:style-name="T274"><text:s text:c="2"/></text:span><text:span text:style-name="T275">□修畢師資職前教育課程證明書</text:span></text:p>
            <text:p text:style-name="P276"><text:span text:style-name="T277">□</text:span><text:span text:style-name="T278">退伍令</text:span><text:span text:style-name="T279">(</text:span><text:span text:style-name="T280">或</text:span><text:span text:style-name="T281">兵役</text:span><text:span text:style-name="T282">證明</text:span><text:span text:style-name="T283">)</text:span><text:span text:style-name="T284">　</text:span><text:span text:style-name="T285">□</text:span><text:span text:style-name="T286">不適任教育人員之通報資訊蒐集及查詢處理登記檔案同意書</text:span></text:p>
            <text:p text:style-name="P287"><text:span text:style-name="T288">□委託書</text:span><text:span text:style-name="T289"><text:s text:c="2"/></text:span><text:span text:style-name="T290">□其他證件：</text:span><text:span text:style-name="T291"><text:s text:c="15"/></text:span><text:span text:style-name="T29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符合資格</text:p>
          </table:table-cell>
          <table:covered-table-cell/>
          <table:table-cell table:style-name="TableCell296" table:number-columns-spanned="11">
            <text:p text:style-name="P297"><text:span text:style-name="T298">□</text:span><text:span text:style-name="T299">具有中等學校各該科合格教師證書，尚在有效期間者。</text:span></text:p>
            <text:p text:style-name="P300"><text:span text:style-name="T301">□</text:span><text:span text:style-name="T302">修畢師資職前教育課程，取得修畢證明書者。</text:span></text:p>
            <text:p text:style-name="P303"><text:span text:style-name="T304">□</text:span><text:span text:style-name="T305">大學以上畢業者</text:span><text:span text:style-name="T306">。</text:span><text:span text:style-name="T307"><text:s text:c="2"/></text:span><text:span text:style-name="T308">□輔導諮商心理相關系所組畢業（含輔系及雙主修）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審核</text:p>
          </table:table-cell>
          <table:covered-table-cell/>
          <table:table-cell table:style-name="TableCell312" table:number-columns-spanned="6">
            <text:p text:style-name="P313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製發甄選證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6">
            <text:p text:style-name="內文"><text:span text:style-name="T319">□</text:span><text:span text:style-name="T320">符合</text:span><text:span text:style-name="T321"><text:s text:c="3"/></text:span><text:span text:style-name="T322">□</text:span><text:span text:style-name="T323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6">附件1-1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彰化縣立永靖國民中學</text:p>
            <text:p text:style-name="P333"><text:span text:style-name="T334">114</text:span><text:span text:style-name="T335">學年度</text:span><text:span text:style-name="T336">第</text:span><text:span text:style-name="T337">2</text:span><text:span text:style-name="T338">次</text:span></text:p>
            <text:p text:style-name="P339"><text:span text:style-name="T340">代理</text:span><text:span text:style-name="T341">代課</text:span><text:span text:style-name="T342">教師甄選</text:span><text:span text:style-name="T343">證</text:span></text:p>
            <text:p text:style-name="P344"><text:span text:style-name="T345"><text:s text:c="2"/></text:span><text:span text:style-name="T346">科別：</text:span><text:span text:style-name="T347"><text:s text:c="14"/></text:span><text:span text:style-name="T348"><text:s text:c="2"/></text:span><text:span text:style-name="T349"><text:s text:c="4"/></text:span><text:span text:style-name="T350"><text:s text:c="2"/></text:span></text:p>
            <text:p text:style-name="內文"><text:span text:style-name="T351"><text:s text:c="2"/></text:span><text:span text:style-name="T352">編號：</text:span><text:span text:style-name="T353"><text:s text:c="19"/></text:span><text:span text:style-name="T354"><text:s text:c="2"/></text:span><text:span text:style-name="T355"><text:s/></text:span></text:p>
            <text:p text:style-name="內文"><draw:frame draw:z-index="251658240" draw:id="id1" draw:style-name="a1" draw:name="文字方塊 2" text:anchor-type="paragraph" svg:x="0.94722in" svg:y="0.44514in" svg:width="1.5in" svg:height="1.725in" style:rel-width="scale" style:rel-height="scale"><draw:text-box><text:p text:style-name="P356"/><text:p text:style-name="P357">相</text:p><text:p text:style-name="P358">片</text:p><text:p text:style-name="P359">黏</text:p><text:p text:style-name="P360">貼</text:p><text:p text:style-name="P361"><text:span text:style-name="T362">處</text:span></text:p></draw:text-box><svg:title/><svg:desc/></draw:frame><text:span text:style-name="T363"><text:s text:c="2"/></text:span><text:span text:style-name="T364">姓名：</text:span><text:span text:style-name="T365"><text:s text:c="16"/></text:span><text:span text:style-name="T366"><text:s text:c="2"/></text:span><text:span text:style-name="T367"><text:s text:c="4"/></text:span></text:p>
          </table:table-cell>
          <table:table-cell table:style-name="TableCell368">
            <text:p text:style-name="P369">※ 注意事項：</text:p>
            <text:p text:style-name="P370"><text:s/>1、甄選日期：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第 1次招考</text:p>
                </table:table-cell>
                <table:table-cell table:style-name="TableCell377">
                  <text:p text:style-name="P378">民國114年8月<text:s/>4<text:s/>日</text:p>
                </table:table-cell>
              </table:table-row>
              <table:table-row table:style-name="TableRow379">
                <table:table-cell table:style-name="TableCell380">
                  <text:p text:style-name="P381">第 2次招考</text:p>
                </table:table-cell>
                <table:table-cell table:style-name="TableCell382">
                  <text:p text:style-name="P383"><text:span text:style-name="T384">民國114年</text:span><text:span text:style-name="T385">8</text:span><text:span text:style-name="T386">月<text:s/></text:span><text:span text:style-name="T387">5</text:span><text:span text:style-name="T388"><text:s/>日</text:span></text:p>
                </table:table-cell>
              </table:table-row>
              <table:table-row table:style-name="TableRow389">
                <table:table-cell table:style-name="TableCell390">
                  <text:p text:style-name="P391">第 3次招考</text:p>
                </table:table-cell>
                <table:table-cell table:style-name="TableCell392">
                  <text:p text:style-name="P393"><text:span text:style-name="T394">民國114年</text:span><text:span text:style-name="T395">8</text:span><text:span text:style-name="T396">月<text:s/></text:span><text:span text:style-name="T397">6</text:span><text:span text:style-name="T398"><text:s/>日</text:span></text:p>
                </table:table-cell>
              </table:table-row>
              <table:table-row table:style-name="TableRow399">
                <table:table-cell table:style-name="TableCell400">
                  <text:p text:style-name="P401">第 4次招考</text:p>
                </table:table-cell>
                <table:table-cell table:style-name="TableCell402">
                  <text:p text:style-name="P403"><text:span text:style-name="T404">民國114年</text:span><text:span text:style-name="T405">8</text:span><text:span text:style-name="T406">月<text:s/></text:span><text:span text:style-name="T407">7</text:span><text:span text:style-name="T408"><text:s/>日</text:span></text:p>
                </table:table-cell>
              </table:table-row>
              <table:table-row table:style-name="TableRow409">
                <table:table-cell table:style-name="TableCell410">
                  <text:p text:style-name="P411">第 5次招考</text:p>
                </table:table-cell>
                <table:table-cell table:style-name="TableCell412">
                  <text:p text:style-name="P413"><text:span text:style-name="T414">民國114年</text:span><text:span text:style-name="T415">8</text:span><text:span text:style-name="T416">月<text:s/></text:span><text:span text:style-name="T417">8</text:span><text:span text:style-name="T418"><text:s/>日</text:span></text:p>
                </table:table-cell>
              </table:table-row>
              <table:table-row table:style-name="TableRow419">
                <table:table-cell table:style-name="TableCell420">
                  <text:p text:style-name="P421">第<text:s/><text:s/>次招考</text:p>
                </table:table-cell>
                <table:table-cell table:style-name="TableCell422">
                  <text:p text:style-name="P423"><text:span text:style-name="T424">民國114年</text:span><text:span text:style-name="T425"><text:s text:c="2"/></text:span><text:span text:style-name="T426">月</text:span><text:span text:style-name="T427"><text:s text:c="3"/></text:span><text:span text:style-name="T428">日</text:span></text:p>
                </table:table-cell>
              </table:table-row>
            </table:table>
            <text:p text:style-name="P429"><text:s/>2、甄選地點：彰化縣立永靖國民中學</text:p>
            <text:p text:style-name="P430"><text:span text:style-name="T431"><text:s/>3、</text:span><text:span text:style-name="T432">甄選報到：下午1時10分。</text:span></text:p>
            <text:p text:style-name="P433"><text:s/>4、甄選時間：下午1時20分準備。</text:p>
            <text:p text:style-name="P434"><text:s text:c="14"/>下午1時30分開始</text:p>
            <text:p text:style-name="P435"><text:s text:c="14"/>（試教、口試交互進行）</text:p>
            <text:p text:style-name="P436"><text:s/>5、應試時請攜帶國民身分證及本甄選證。</text:p>
            <text:p text:style-name="P437"/>
            <text:p text:style-name="P438"><text:span text:style-name="T439">彰化縣立永靖國民中</text:span><text:span text:style-name="T440">學</text:span></text:p>
            <text:p text:style-name="P441"><text:span text:style-name="T442">114學年度代理代課教師甄選委員</text:span><text:span text:style-name="T443">會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3" table:number-rows-spanned="2">
            <text:p text:style-name="P453"><text:span text:style-name="T454">彰化縣立永靖國民中學</text:span><text:span text:style-name="T455">1</text:span><text:span text:style-name="T456">1</text:span><text:span text:style-name="T457">4</text:span><text:span text:style-name="T458">學年度第</text:span><text:span text:style-name="T459">2</text:span><text:span text:style-name="T460">次公告</text:span><text:span text:style-name="T461"><text:s/></text:span></text:p>
          </table:table-cell>
          <table:covered-table-cell/>
          <table:covered-table-cell/>
          <table:table-cell table:style-name="TableCell462">
            <text:p text:style-name="P463"><text:span text:style-name="T464">□代理</text:span></text:p>
          </table:table-cell>
          <table:table-cell table:style-name="TableCell465" table:number-rows-spanned="2">
            <text:p text:style-name="P466"><text:span text:style-name="T467">教師甄選紀錄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table-cell table:style-name="TableCell470">
            <text:p text:style-name="P471"><text:span text:style-name="T472">□</text:span><text:span text:style-name="T473">代課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招考次別</text:span></text:p>
          </table:table-cell>
          <table:table-cell table:style-name="TableCell479" table:number-columns-spanned="4">
            <text:p text:style-name="內文"><text:span text:style-name="T480"><text:s text:c="2"/></text:span><text:span text:style-name="T481">□</text:span><text:span text:style-name="T482"><text:s/></text:span><text:span text:style-name="T483">第</text:span><text:span text:style-name="T484">1</text:span><text:span text:style-name="T485">次</text:span><text:span text:style-name="T486">招考</text:span><text:span text:style-name="T487"><text:s text:c="2"/></text:span><text:span text:style-name="T488"><text:s/>□</text:span><text:span text:style-name="T489"><text:s/></text:span><text:span text:style-name="T490">第</text:span><text:span text:style-name="T491">2</text:span><text:span text:style-name="T492">次</text:span><text:span text:style-name="T493">招考</text:span><text:span text:style-name="T494"><text:s text:c="3"/></text:span><text:span text:style-name="T495">□</text:span><text:span text:style-name="T496"><text:s/></text:span><text:span text:style-name="T497">第</text:span><text:span text:style-name="T498">3</text:span><text:span text:style-name="T499">次</text:span><text:span text:style-name="T500">招考</text:span></text:p>
            <text:p text:style-name="內文"><text:span text:style-name="T501"><text:s text:c="2"/></text:span><text:span text:style-name="T502">□</text:span><text:span text:style-name="T503"><text:s/></text:span><text:span text:style-name="T504">第</text:span><text:span text:style-name="T505">4</text:span><text:span text:style-name="T506">次</text:span><text:span text:style-name="T507">招考</text:span><text:span text:style-name="T508"><text:s text:c="3"/></text:span><text:span text:style-name="T509">□</text:span><text:span text:style-name="T510"><text:s/></text:span><text:span text:style-name="T511">第</text:span><text:span text:style-name="T512">5</text:span><text:span text:style-name="T513">次</text:span><text:span text:style-name="T514">招考</text:span><text:span text:style-name="T515"><text:s/></text:span><text:span text:style-name="T516"><text:s text:c="2"/></text:span><text:span text:style-name="T517">□</text:span><text:span text:style-name="T518"><text:s/></text:span><text:span text:style-name="T519">第</text:span><text:span text:style-name="T520"><text:s text:c="2"/></text:span><text:span text:style-name="T521">次</text:span><text:span text:style-name="T522">招考</text:span></text:p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甄選內容</text:p>
          </table:table-cell>
          <table:table-cell table:style-name="TableCell527">
            <text:p text:style-name="P528">試教50%</text:p>
          </table:table-cell>
          <table:table-cell table:style-name="TableCell529" table:number-columns-spanned="3">
            <text:p text:style-name="P530"><text:span text:style-name="T531">口試50%</text:span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主試人</text:p>
            <text:p text:style-name="P535">簽　章</text:p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</table:table>
      <text:soft-page-break/>
      <text:p text:style-name="P540">附件2</text:p>
      <text:p text:style-name="P542"><text:span text:style-name="T543">彰化縣立</text:span><text:span text:style-name="T544">永靖</text:span><text:span text:style-name="T545">國民中學</text:span><text:span text:style-name="T546">114</text:span><text:span text:style-name="T547">學年度第</text:span><text:span text:style-name="T548">2</text:span><text:span text:style-name="T549">次</text:span><text:span text:style-name="T550">公告第 <text:s/>次招考</text:span></text:p>
      <text:p text:style-name="P551"><text:span text:style-name="T552">代理</text:span><text:span text:style-name="T553">代</text:span><text:span text:style-name="T554">課</text:span><text:span text:style-name="T555">教師</text:span><text:span text:style-name="T556">甄選</text:span><text:span text:style-name="T557">黏貼證件資料表</text:span></text:p>
      <text:p text:style-name="P558">民國<text:s/>114年<text:s/><text:s/><text:s/><text:s/><text:s/><text:s/>月<text:s/><text:s/><text:s/><text:s/><text:s/><text:s/>日</text:p>
      <text:p text:style-name="P559">未註明出生地或註記為大陸地區者，</text:p>
      <text:p text:style-name="P560">應另檢附現戶個人戶籍謄本正本1份（黏貼於本表背面）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國民身分證</text:p>
            <text:p text:style-name="P567"><text:span text:style-name="T568">（正面）黏貼處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國民身分證</text:p>
            <text:p text:style-name="P575"><text:span text:style-name="T576">（背面）黏貼處</text:span></text:p>
          </table:table-cell>
        </table:table-row>
      </table:table>
      <text:p text:style-name="P577"/>
      <text:p text:style-name="P578"/>
      <text:p text:style-name="P579"><text:span text:style-name="T580">以上</text:span><text:span text:style-name="T581">國民身分證正反面影本「與正本無異」。簽名：</text:span><text:span text:style-name="T582"><text:s text:c="6"/></text:span><text:span text:style-name="T583"><text:s text:c="8"/></text:span><text:span text:style-name="T584"><text:s text:c="9"/></text:span></text:p>
      <text:p text:style-name="P585"/>
      <text:p text:style-name="P586">備註：本資料表所蒐集個人資料，將依據個人資料保護法規定，只針對本次</text:p>
      <text:p text:style-name="P587"><text:span text:style-name="T588"><text:s text:c="6"/></text:span><text:span text:style-name="T589">代理</text:span><text:span text:style-name="T590">（</text:span><text:span text:style-name="T591">課</text:span><text:span text:style-name="T592">）</text:span><text:span text:style-name="T593">教師</text:span><text:span text:style-name="T594">甄選之目的進行蒐集、處理及利用，不做其他用途</text:span><text:span text:style-name="T595">。</text:span></text:p>
      <text:soft-page-break/>
      <text:p text:style-name="P596"><text:span text:style-name="T597">附件</text:span><text:span text:style-name="T598">3</text:span></text:p>
      <text:p text:style-name="P599">不適任教育人員之通報資訊蒐集及查詢處理</text:p>
      <text:p text:style-name="P600">登記檔案同意書</text:p>
      <text:p text:style-name="P601"><text:span text:style-name="T602"><text:s text:c="4"/></text:span><text:span text:style-name="T603">本人</text:span><text:span text:style-name="T604"><text:s text:c="2"/></text:span><text:span text:style-name="T605"><text:s text:c="6"/></text:span><text:span text:style-name="T606"><text:s/></text:span><text:span text:style-name="T607"><text:s/></text:span><text:span text:style-name="T608"><text:s/></text:span><text:span text:style-name="T609"><text:s text:c="2"/></text:span><text:span text:style-name="T610"><text:s/></text:span><text:span text:style-name="T611"><text:s/></text:span><text:span text:style-name="T612"><text:s/></text:span><text:span text:style-name="T613">，民國</text:span><text:span text:style-name="T614"><text:s text:c="4"/></text:span><text:span text:style-name="T615">年</text:span><text:span text:style-name="T616"><text:s text:c="4"/></text:span><text:span text:style-name="T617">月</text:span><text:span text:style-name="T618"><text:s text:c="4"/></text:span><text:span text:style-name="T619">日生，</text:span></text:p>
      <text:p text:style-name="P620"><text:span text:style-name="T621">國民身分證統一編號：</text:span><text:span text:style-name="T622"><text:s text:c="11"/></text:span><text:span text:style-name="T623"><text:s text:c="2"/></text:span><text:span text:style-name="T624"><text:s/></text:span><text:span text:style-name="T625"><text:s text:c="2"/></text:span><text:span text:style-name="T626"><text:s/></text:span><text:span text:style-name="T627"><text:s text:c="2"/></text:span><text:span text:style-name="T628"><text:s/></text:span><text:span text:style-name="T629">，</text:span><text:span text:style-name="T630">為參加彰化</text:span></text:p>
      <text:p text:style-name="P631"><text:span text:style-name="T632">縣立</text:span><text:span text:style-name="T633">永靖</text:span><text:span text:style-name="T634">國民中學代理</text:span><text:span text:style-name="T635">（</text:span><text:span text:style-name="T636">課</text:span><text:span text:style-name="T637">）</text:span><text:span text:style-name="T638">教師甄選所需，</text:span><text:span text:style-name="T639">本人</text:span><text:span text:style-name="T640">同意貴校</text:span></text:p>
      <text:p text:style-name="P641"><text:span text:style-name="T642">申請查閱有無</text:span><text:span text:style-name="T643">「</text:span><text:span text:style-name="T644">不適任教育人員之通報資訊蒐集及查詢處理</text:span><text:span text:style-name="T645">」</text:span><text:span text:style-name="T646">登記檔案資料。</text:span></text:p>
      <text:p text:style-name="P647">此致</text:p>
      <text:p text:style-name="P648">彰化縣立永靖國民中學</text:p>
      <text:p text:style-name="P649"><text:s text:c="14"/>立同意書人：<text:s text:c="11"/><text:s text:c="4"/><text:s/><text:s text:c="2"/>（簽名）</text:p>
      <text:p text:style-name="P650"><text:span text:style-name="T651"><text:s text:c="10"/></text:span><text:span text:style-name="T652">國民</text:span><text:span text:style-name="T653">身分證統一編號</text:span><text:span text:style-name="T654">：</text:span></text:p>
      <text:p text:style-name="內文"/>
      <text:p text:style-name="內文"><text:span text:style-name="T655">中</text:span><text:span text:style-name="T656"><text:s text:c="3"/></text:span><text:span text:style-name="T657">華</text:span><text:span text:style-name="T658"><text:s text:c="3"/></text:span><text:span text:style-name="T659">民</text:span><text:span text:style-name="T660"><text:s text:c="3"/></text:span><text:span text:style-name="T661">國</text:span><text:span text:style-name="T662"><text:s text:c="3"/></text:span><text:span text:style-name="T663"><text:s text:c="4"/></text:span><text:span text:style-name="T664"><text:s text:c="2"/></text:span><text:span text:style-name="T665">年</text:span><text:span text:style-name="T666"><text:s text:c="7"/></text:span><text:span text:style-name="T667"><text:s/></text:span><text:span text:style-name="T668"><text:s/>月<text:s/></text:span><text:span text:style-name="T669"><text:s text:c="6"/></text:span><text:span text:style-name="T670"><text:s text:c="2"/>日</text:span></text:p>
      <text:p text:style-name="P671"/>
      <text:p text:style-name="P672">備註：本資料表所蒐集個人資料，將依據個人資料保護法規定，只針對本次</text:p>
      <text:p text:style-name="P673"><text:span text:style-name="T674"><text:s text:c="6"/></text:span><text:span text:style-name="T675">代理</text:span><text:span text:style-name="T676">（</text:span><text:span text:style-name="T677">課</text:span><text:span text:style-name="T678">）</text:span><text:span text:style-name="T679">教師</text:span><text:span text:style-name="T680">甄選之目的進行蒐集、處理及利用，不做其他用途</text:span><text:span text:style-name="T681">。</text:span></text:p>
      <text:soft-page-break/>
      <text:p text:style-name="P682"><text:span text:style-name="T683">附件</text:span><text:span text:style-name="T684">4</text:span></text:p>
      <text:p text:style-name="P685">委<text:s text:c="2"/>託<text:s text:c="2"/>書</text:p>
      <text:p text:style-name="P686"><text:s text:c="4"/>委託人<text:s text:c="5"/><text:s text:c="5"/><text:s text:c="2"/><text:s text:c="2"/><text:s text:c="2"/><text:s text:c="6"/>因故未克親自報名</text:p>
      <text:p text:style-name="P687"><text:span text:style-name="T688">彰化縣</text:span><text:span text:style-name="T689">立永靖</text:span><text:span text:style-name="T690">國民中學</text:span><text:span text:style-name="T691">114</text:span><text:span text:style-name="T692">學年度</text:span><text:span text:style-name="T693">第</text:span><text:span text:style-name="T694"><text:s text:c="3"/></text:span><text:span text:style-name="T695">次</text:span><text:span text:style-name="T696">招考</text:span><text:span text:style-name="T697">代理</text:span><text:span text:style-name="T698">(</text:span><text:span text:style-name="T699">課</text:span><text:span text:style-name="T700">)</text:span><text:span text:style-name="T701">教師</text:span><text:span text:style-name="T702">甄選</text:span><text:span text:style-name="T703">現場</text:span><text:span text:style-name="T704">資格審查，特全權委託</text:span><text:span text:style-name="T705"><text:s text:c="8"/></text:span><text:span text:style-name="T706"><text:s text:c="2"/></text:span><text:span text:style-name="T707"><text:s text:c="3"/></text:span><text:span text:style-name="T708"><text:s/></text:span><text:span text:style-name="T709"><text:s text:c="2"/></text:span><text:span text:style-name="T710">代為辦理，絕無異議。</text:span></text:p>
      <text:p text:style-name="P711"/>
      <text:p text:style-name="P712">委託人：　　　　　　　　　　　　（簽章）</text:p>
      <text:p text:style-name="P713">身分證統一編號：</text:p>
      <text:p text:style-name="P714">聯絡電話：</text:p>
      <text:p text:style-name="P715">戶籍地址：</text:p>
      <text:p text:style-name="P716"/>
      <text:p text:style-name="P717">受委託人：　　　　　　　　　　　（簽章）</text:p>
      <text:p text:style-name="P718">（應為成年人且具行為能力）</text:p>
      <text:p text:style-name="P719">身分證統一編號：</text:p>
      <text:p text:style-name="P720">聯絡電話：</text:p>
      <text:p text:style-name="P721">戶籍地址：</text:p>
      <text:p text:style-name="P722">中<text:s text:c="3"/>華<text:s text:c="3"/>民<text:s text:c="3"/>國<text:s/><text:s/><text:s/><text:s/><text:s/><text:s/><text:s/><text:s/>年<text:s text:c="2"/><text:s text:c="2"/><text:s text:c="3"/>月<text:s text:c="2"/><text:s text:c="2"/><text:s text:c="3"/>日</text:p>
      <text:p text:style-name="P723">備註：</text:p>
      <text:p text:style-name="P724"><text:s text:c="2"/>一、請受委託人攜帶本人及委託人雙方之國民身分證（或於有效期限內貼有</text:p>
      <text:p text:style-name="P725"><text:s text:c="6"/>照片之身分證明文件）正本驗明身分，影本不予受理。</text:p>
      <text:p text:style-name="P726"><text:s text:c="2"/>二、本委託書所蒐集個人資料，將依據個人資料保護法規定，只針對本次代</text:p>
      <text:p text:style-name="P727"><text:span text:style-name="T728"><text:s text:c="6"/></text:span><text:span text:style-name="T729">理</text:span><text:span text:style-name="T730">（</text:span><text:span text:style-name="T731">課</text:span><text:span text:style-name="T732">）</text:span><text:span text:style-name="T733">教師</text:span><text:span text:style-name="T734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3" style:display-name=" 字元 字元3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5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Administrator</dc:creator>
    <meta:creation-date>2025-07-29T10:05:00Z</meta:creation-date>
    <dc:date>2025-07-29T10:06:00Z</dc:date>
    <meta:print-date>2018-06-25T04:27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62" meta:character-count="2423" meta:row-count="17" meta:non-whitespace-character-count="2065"/>
  </office:meta>
</office:document-meta>
</file>