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9pt" style:font-size-asian="9pt" style:font-size-complex="9pt"/>
    </style:style>
    <style:style style:name="P128" style:parent-style-name="內文" style:family="paragraph">
      <style:paragraph-properties fo:margin-bottom="0.1319in" fo:line-height="0.4861in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8" style:parent-style-name="預設段落字型" style:family="text">
      <style:text-properties fo:font-size="12pt" style:font-size-asian="12pt" style:font-size-complex="13pt"/>
    </style:style>
    <style:style style:name="P139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3pt"/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font-weight="bold" style:font-weight-asian="bold"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P14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color="#FF0000" fo:font-size="12pt" style:font-size-asian="12pt"/>
    </style:style>
    <style:style style:name="T149" style:parent-style-name="預設段落字型" style:family="text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/>
    </style:style>
    <style:style style:name="T155" style:parent-style-name="預設段落字型" style:family="text">
      <style:text-properties fo:color="#FF0000" fo:font-size="12pt" style:font-size-asian="12pt" style:font-size-complex="12pt"/>
    </style:style>
    <style:style style:name="T156" style:parent-style-name="預設段落字型" style:family="text">
      <style:text-properties fo:color="#FF0000" fo:font-size="12pt" style:font-size-asian="12pt" style:font-size-complex="12pt"/>
    </style:style>
    <style:style style:name="T157" style:parent-style-name="預設段落字型" style:family="text">
      <style:text-properties fo:color="#FF0000" fo:font-size="12pt" style:font-size-asian="12pt" style:font-size-complex="12pt"/>
    </style:style>
    <style:style style:name="T158" style:parent-style-name="預設段落字型" style:family="text">
      <style:text-properties fo:color="#FF0000" fo:font-size="12pt" style:font-size-asian="12pt"/>
    </style:style>
    <style:style style:name="P159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60" style:parent-style-name="預設段落字型" style:family="text">
      <style:text-properties fo:color="#000000" fo:font-size="12pt" style:font-size-asian="12pt" style:font-size-complex="13pt"/>
    </style:style>
    <style:style style:name="T161" style:parent-style-name="預設段落字型" style:family="text">
      <style:text-properties fo:color="#FF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8" style:parent-style-name="預設段落字型" style:family="text">
      <style:text-properties fo:color="#FF0000" fo:font-size="12pt" style:font-size-asian="12pt" style:font-size-complex="13pt"/>
    </style:style>
    <style:style style:name="T179" style:parent-style-name="預設段落字型" style:family="text">
      <style:text-properties fo:color="#000000" fo:font-size="12pt" style:font-size-asian="12pt" style:font-size-complex="13pt"/>
    </style:style>
    <style:style style:name="T180" style:parent-style-name="預設段落字型" style:family="text">
      <style:text-properties fo:color="#FF0000" fo:font-size="12pt" style:font-size-asian="12pt" style:font-size-complex="13pt"/>
    </style:style>
    <style:style style:name="T181" style:parent-style-name="預設段落字型" style:family="text">
      <style:text-properties fo:color="#00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P184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5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fo:color="#000000" fo:font-size="12pt" style:font-size-asian="12pt" style:font-size-complex="13pt"/>
    </style:style>
    <style:style style:name="T188" style:parent-style-name="預設段落字型" style:family="text">
      <style:text-properties fo:color="#00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(105年刊登者，請註明期刊分屬學門:___)</text:p>
            <text:p text:style-name="P86"><text:s/>3.□其他期刊</text:p>
            <text:p text:style-name="P87"><text:span text:style-name="T88">□</text:span><text:span text:style-name="T89">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(表格不足請自行增列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SCIE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)</text:p>
            <text:p text:style-name="P122"><text:s/>3.□其他期刊</text:p>
            <text:p text:style-name="P123"><text:span text:style-name="T124">□</text:span><text:span text:style-name="T125">符合要點第四點第三款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■</text:span><text:span text:style-name="T130">本人切結本次送件資料未曾送審</text:span><text:span text:style-name="T131">(</text:span><text:span text:style-name="T132">每人每件著作送審以一次為限</text:span><text:span text:style-name="T133">)</text:span><text:span text:style-name="T134">。切結人簽名</text:span><text:span text:style-name="T135"><text:s/>______________________</text:span></text:p>
      <text:p text:style-name="P136"><text:span text:style-name="T137">著作審查送件說明</text:span><text:span text:style-name="T138">：</text:span></text:p>
      <text:list text:style-name="LFO1" text:continue-numbering="true">
        <text:list-item>
          <text:p text:style-name="P139"><text:span text:style-name="T140">請填妥本申請表並備齊相關佐證檢核資料</text:span><text:span text:style-name="T141">(</text:span><text:span text:style-name="T142">佐證資料請按申請著作給分種類依審查要點第七點規定檢附</text:span><text:span text:style-name="T143">)</text:span><text:span text:style-name="T144">，並請</text:span><text:span text:style-name="T145">按照編號依序分類</text:span><text:span text:style-name="T146">，連同申請表放入資料袋中。</text:span></text:p>
        </text:list-item>
        <text:list-item>
          <text:p text:style-name="P147"><text:span text:style-name="T148">「著作分類檢核」欄</text:span><text:span text:style-name="T149">符合要點第四點第二款刊登於科技部</text:span><text:span text:style-name="T150">(</text:span><text:span text:style-name="T151">現為國家科學及技術委員會</text:span><text:span text:style-name="T152">)</text:span><text:span text:style-name="T153">評比期刊之有關教育論文分級及收錄</text:span><text:span text:style-name="T154">，未註明年度及頁數者，視同科技部</text:span><text:span text:style-name="T155">(</text:span><text:span text:style-name="T156">現為國家科學及技術委員會</text:span><text:span text:style-name="T157">)</text:span><text:span text:style-name="T158">未評比之其他期刊。</text:span></text:p>
        </text:list-item>
        <text:list-item>
          <text:p text:style-name="P159"><text:span text:style-name="T160">上開資料請於</text:span><text:span text:style-name="T161">113</text:span><text:span text:style-name="T162">年</text:span><text:span text:style-name="T163">10</text:span><text:span text:style-name="T164">月</text:span><text:span text:style-name="T165">28</text:span><text:span text:style-name="T166">日至</text:span><text:span text:style-name="T167">11</text:span><text:span text:style-name="T168">月</text:span><text:span text:style-name="T169">1</text:span><text:span text:style-name="T170">日下午</text:span><text:span text:style-name="T171">4</text:span><text:span text:style-name="T172">時前</text:span><text:span text:style-name="T173">(</text:span><text:span text:style-name="T174">寄</text:span><text:span text:style-name="T175">)</text:span><text:span text:style-name="T176">送</text:span><text:span text:style-name="T177">達</text:span><text:span text:style-name="T178">南郭國小介聘中心</text:span><text:span text:style-name="T179">，送件得親送或郵寄，本表</text:span><text:span text:style-name="T180">可編輯原始電子檔亦請同步</text:span><text:span text:style-name="T181">於截止時間前寄至介聘中心電子信箱</text:span><text:span text:style-name="T182">(nges7280366@gmail.com)</text:span><text:span text:style-name="T183">彙辦。</text:span></text:p>
        </text:list-item>
      </text:list>
      <text:p text:style-name="P184">　※郵寄者，以介聘中心在報名截止時間前收到資料為準，不以郵戳為憑，請務必考量郵寄時程，以免逾時。</text:p>
      <text:p text:style-name="P185">　※申請表電子檔及紙本資料均須完備並準時提交，請自行致電確認(7280366#5027)。</text:p>
      <text:p text:style-name="P186"><text:span text:style-name="T187">4</text:span><text:span text:style-name="T188">、</text:span><text:span text:style-name="T189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Windows 使用者</dc:creator>
    <meta:creation-date>2024-09-24T06:13:00Z</meta:creation-date>
    <dc:date>2024-09-24T06:13:00Z</dc:date>
    <meta:print-date>2018-10-01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