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fo:margin-left="0.75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6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本縣科學展覽會</text:span><text:span text:style-name="T102">同組同科</text:span><text:span text:style-name="T103">之評審委員。</text:span></text:p>
      <text:p text:style-name="P104"><text:span text:style-name="T105">（三）當屆指導學生或三等親內之血緣、姻親參加地方學校科展之教師，不得擔任本縣科學展覽會之評審委員。</text:span></text:p>
      <text:p text:style-name="P106"><text:span text:style-name="T107">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6-01-30T00:22:00Z</meta:creation-date>
    <dc:date>2026-01-30T00:22:00Z</dc:date>
    <meta:print-date>2020-12-11T08:16:00Z</meta:print-date>
    <meta:template xlink:href="Normal" xlink:type="simple"/>
    <meta:editing-cycles>2</meta:editing-cycles>
    <meta:editing-duration>PT60S</meta:editing-duration>
    <meta:document-statistic meta:page-count="1" meta:paragraph-count="1" meta:word-count="53" meta:character-count="360" meta:row-count="2" meta:non-whitespace-character-count="308"/>
  </office:meta>
</office:document-meta>
</file>