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row-height="0.5194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9368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766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WWNum18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0847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2388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3243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margin-bottom="0.25in" fo:line-height="0.3472in" fo:text-indent="0.8888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P478" style:parent-style-name="Standard" style:family="paragraph">
      <style:paragraph-properties style:snap-to-layout-grid="false" fo:text-align="justify" fo:margin-bottom="0.25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Standard" style:family="paragraph">
      <style:paragraph-properties style:snap-to-layout-grid="false" fo:text-align="justify" fo:margin-bottom="0.25in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微軟正黑體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照片清晰度要高，儘量提供大圖片為最佳。</text:p>
              </text:list-item>
            </text:list>
          </table:table-cell>
        </table:table-row>
        <text:soft-page-break/>
        <table:table-row table:style-name="TableRow167">
          <table:table-cell table:style-name="TableCell168" table:number-columns-spanned="7">
            <text:p text:style-name="P169"><text:span text:style-name="T1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佐證資料</text:p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(</text:span><text:span text:style-name="T177">參考範本</text:span><text:span text:style-name="T178">)</text:span></text:p>
            <text:p text:style-name="P179"><text:span text:style-name="T180">1.</text:span><text:span text:style-name="T181">出生年月：</text:span><text:span text:style-name="T182">19○○</text:span><text:span text:style-name="T183">年</text:span><text:span text:style-name="T184">○○</text:span><text:span text:style-name="T185">月</text:span></text:p>
            <text:p text:style-name="P186"><text:span text:style-name="T187">2.</text:span><text:span text:style-name="T188">學歷：</text:span></text:p>
            <text:p text:style-name="P189"><text:span text:style-name="T190">○○○○</text:span><text:span text:style-name="T191">大學</text:span><text:span text:style-name="T192">○○</text:span><text:span text:style-name="T193">博士（</text:span><text:span text:style-name="T194">19○○</text:span><text:span text:style-name="T195">）</text:span></text:p>
            <text:p text:style-name="P196"><text:span text:style-name="T197">○○○○</text:span><text:span text:style-name="T198">大學</text:span><text:span text:style-name="T199">○○</text:span><text:span text:style-name="T200">研究所碩士（</text:span><text:span text:style-name="T201">19○○</text:span><text:span text:style-name="T202">）</text:span></text:p>
            <text:p text:style-name="P203"><text:span text:style-name="T204">3.</text:span><text:span text:style-name="T205">現職：</text:span></text:p>
            <text:p text:style-name="P206">○○公司○○○（20○○起）</text:p>
            <text:p text:style-name="P207"><text:span text:style-name="T208">4.</text:span><text:span text:style-name="T209">經歷：</text:span></text:p>
            <text:p text:style-name="P210"><text:span text:style-name="T211">○○○○</text:span><text:span text:style-name="T212">基金會顧問（</text:span><text:span text:style-name="T213">20○○-20○○</text:span><text:span text:style-name="T214">）</text:span></text:p>
            <text:p text:style-name="P215"><text:span text:style-name="T216">○○○○</text:span><text:span text:style-name="T217">基金會副執行秘書（</text:span><text:span text:style-name="T218">19○○-20○○</text:span><text:span text:style-name="T219">）</text:span></text:p>
            <text:p text:style-name="P220">5.榮譽：</text:p>
            <text:p text:style-name="P221"><text:span text:style-name="T222">□<text:s/></text:span><text:span text:style-name="T223">連續或累計</text:span><text:span text:style-name="T224"><text:s text:c="6"/></text:span><text:span text:style-name="T225">次獲</text:span><text:span text:style-name="T226"><text:s text:c="8"/></text:span><text:span text:style-name="T227">部表揚之證明文件。</text:span></text:p>
            <text:p text:style-name="P228"><text:span text:style-name="T229">國際</text:span><text:span text:style-name="T230">○○</text:span><text:span text:style-name="T231">會社會貢獻</text:span><text:span text:style-name="T232">○○</text:span><text:span text:style-name="T233">獎（</text:span><text:span text:style-name="T234">19○○</text:span><text:span text:style-name="T235">）</text:span></text:p>
            <text:p text:style-name="P236"><text:span text:style-name="T237">○○</text:span><text:span text:style-name="T238">部</text:span><text:span text:style-name="T239">○○</text:span><text:span text:style-name="T240">獎（</text:span><text:span text:style-name="T241">19○○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請擇要精簡，</text:span><text:span text:style-name="T246">每頁以</text:span><text:span text:style-name="T247">A4</text:span><text:span text:style-name="T248">白色紙張列印，</text:span><text:span text:style-name="T249">每份以</text:span><text:span text:style-name="T250">15</text:span><text:span text:style-name="T251">頁（</text:span><text:span text:style-name="T252">30</text:span><text:span text:style-name="T253">面）為限，並請加列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7">
            <text:list text:style-name="WWNum18" text:continue-numbering="true">
              <text:list-item>
                <text:p text:style-name="P263">主標題（15字為限）。</text:p>
              </text:list-item>
              <text:list-item>
                <text:p text:style-name="P264"><text:span text:style-name="T265">歷年重要事蹟</text:span><text:span text:style-name="T266">（請以近</text:span><text:span text:style-name="T267">5</text:span><text:span text:style-name="T268">年為限）</text:span><text:span text:style-name="T269">，請依時序條列敘明，每條以</text:span><text:span text:style-name="T270">30</text:span><text:span text:style-name="T271">至</text:span><text:span text:style-name="T272">50</text:span><text:span text:style-name="T273">字為限。</text:span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請擇要精簡，</text:span><text:span text:style-name="T278">每頁以</text:span><text:span text:style-name="T279">A4</text:span><text:span text:style-name="T280">白色紙張列印，</text:span><text:span text:style-name="T281">每份以</text:span><text:span text:style-name="T282">15</text:span><text:span text:style-name="T283">頁（</text:span><text:span text:style-name="T284">30</text:span><text:span text:style-name="T285">面）為限，並請加列封面、目錄及頁碼</text:span><text:span text:style-name="T286">；惟無須裝訂或加裝透明膠片，用迴紋針或長尾夾固定即可。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</text:span><text:span text:style-name="T375">名稱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：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</text:span><text:span text:style-name="T472">被推薦</text:span><text:span text:style-name="T473">為「教育部社會教育貢獻獎」</text:span></text:p>
            <text:p text:style-name="P474"/>
            <text:p text:style-name="P475"><text:span text:style-name="T476">□</text:span><text:span text:style-name="T477">終身奉獻獎</text:span></text:p>
            <text:p text:style-name="P478"><text:span text:style-name="T479"><text:s text:c="8"/></text:span><text:span text:style-name="T480">□</text:span><text:span text:style-name="T481">團體獎</text:span></text:p>
            <text:p text:style-name="P482"><text:span text:style-name="T483"><text:s text:c="8"/></text:span><text:span text:style-name="T484">□</text:span><text:span text:style-name="T485">個人獎</text:span><text:span text:style-name="T486"><text:s text:c="28"/></text:span><text:span text:style-name="T487">參選人。</text:span></text:p>
            <text:p text:style-name="P488"/>
            <text:p text:style-name="P489"/>
            <text:p text:style-name="Standard"><text:span text:style-name="T490"><text:s text:c="14"/></text:span><text:span text:style-name="T491">此致</text:span></text:p>
            <text:p text:style-name="Standard"><text:span text:style-name="T492"><text:s text:c="12"/></text:span><text:span text:style-name="T493">教育部</text:span></text:p>
            <text:p text:style-name="P494"/>
            <text:p text:style-name="P495"/>
            <text:p text:style-name="Standard"><text:span text:style-name="T496"><text:s text:c="21"/></text:span><text:span text:style-name="T497">被推薦人（簽章）：</text:span></text:p>
            <text:p text:style-name="Standard"/>
            <text:p text:style-name="P498"/>
            <text:p text:style-name="P499"/>
            <text:p text:style-name="P500"/>
            <text:p text:style-name="P501"><text:span text:style-name="T502">年</text:span><text:span text:style-name="T503"><text:s text:c="7"/></text:span><text:span text:style-name="T504">月</text:span><text:span text:style-name="T505"><text:s text:c="6"/></text:span><text:span text:style-name="T506">日</text:span></text:p>
          </table:table-cell>
        </table:table-row>
      </table:table>
      <text:p text:style-name="Standard"><text:span text:style-name="T507">(</text:span><text:span text:style-name="T508">※</text:span><text:span text:style-name="T509">被推薦參選人請親筆簽名，被推薦團體請蓋大小章。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個人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林冠瑩</dc:creator>
    <meta:creation-date>2023-04-20T02:32:00Z</meta:creation-date>
    <dc:date>2025-05-06T05:35:00Z</dc:date>
    <meta:print-date>2022-04-21T08:21:00Z</meta:print-date>
    <meta:template xlink:href="Normal" xlink:type="simple"/>
    <meta:editing-cycles>22</meta:editing-cycles>
    <meta:editing-duration>PT3720S</meta:editing-duration>
    <meta:user-defined meta:name="AppVersion">16.0000</meta:user-defined>
    <meta:document-statistic meta:page-count="5" meta:paragraph-count="3" meta:word-count="255" meta:character-count="1710" meta:row-count="12" meta:non-whitespace-character-count="1458"/>
  </office:meta>
</office:document-meta>
</file>